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5"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6"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style:font-name="Comic Sans MS"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fo:padding="0cm" fo:border="none" style:shadow="none"/>
      <style:text-properties style:font-name="Comic Sans MS" fo:font-size="10pt" fo:font-style="normal" fo:font-weight="bold" style:font-size-asian="10pt" style:font-style-asian="normal" style:font-weight-asian="bold" style:font-size-complex="10pt" style:font-style-complex="normal" style:font-weight-complex="bold"/>
    </style:style>
    <style:style style:name="P9" style:family="paragraph" style:parent-style-name="Standard">
      <style:paragraph-properties fo:text-align="start" style:justify-single-word="false" fo:padding="0cm" fo:border="none" style:shadow="none"/>
      <style:text-properties style:font-name="Comic Sans MS" fo:font-size="10pt" style:font-size-asian="10pt" style:font-size-complex="10pt"/>
    </style:style>
    <style:style style:name="P10" style:family="paragraph" style:parent-style-name="Standard">
      <style:paragraph-properties fo:text-align="start" style:justify-single-word="false" fo:padding="0cm" fo:border="none" style:shadow="none"/>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ycée Jean Jaurès -Montreuil-</text:p>
      <text:p text:style-name="P2">Conseil d'Administration du 11 décembre 2014</text:p>
      <text:p text:style-name="P2"/>
      <text:p text:style-name="P9"/>
      <text:p text:style-name="P10">Déclaration d'explication de vote des élus SNES-FSU :</text:p>
      <text:p text:style-name="P7">Les élus, représentants des personnels SNES-FSU, considèrent que la rentrée prochaine va être critique. Les effectifs d'élèves augmentent dans les collèges alentours, la poussée démographique que connait le secteur de recrutement du lycée est maintenant constante. Face à cela, même si nous prenons acte de l'augmentation de la Dotation de Solidarité et des crédits alloués à la pédagogie, nous pensons que la dotation finale notifiée par la Région Ile de France est insuffisante, d'autant plus que les effectifs pris en compte pour 2015 sont ceux de 2013.</text:p>
      <text:p text:style-name="P7">D'autre part, nous dénonçons, cette année encore, la faiblesse des subventions d'Etat <text:s/>au titre du fond social lycéen dont nous demandons l'abondement immédiat.</text:p>
      <text:p text:style-name="P8">C'est pourquoi, nous nous prononçons contre le budget prévisionnel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32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8M49S</meta:editing-duration>
    <meta:editing-cycles>5</meta:editing-cycles>
    <meta:generator>OpenOffice.org/3.2$Win32 OpenOffice.org_project/330m20$Build-9567</meta:generator>
    <dc:date>2014-12-14T20:47:31.98</dc:date>
    <meta:printed-by>Véronique Pabian</meta:printed-by>
    <meta:print-date>2014-12-11T13:02:52.12</meta:print-date>
    <dc:creator>Véronique Pabian</dc:creator>
    <meta:document-statistic meta:table-count="0" meta:image-count="0" meta:object-count="0" meta:page-count="1" meta:paragraph-count="6" meta:word-count="138" meta:character-count="914"/>
    <meta:user-defined meta:name="Info 1"/>
    <meta:user-defined meta:name="Info 2"/>
    <meta:user-defined meta:name="Info 3"/>
    <meta:user-defined meta:name="Info 4"/>
  </office:meta>
</office:document-meta>
</file>