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3" svg:font-family="'Wingdings 3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FR" style:font-size-asian="12pt"/>
    </style:style>
    <style:style style:name="P2" style:family="paragraph" style:parent-style-name="Standard">
      <style:text-properties fo:font-size="12pt" fo:language="fr" fo:country="FR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language="fr" fo:country="FR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fo:language="fr" fo:country="FR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FR" fo:font-weight="normal" style:font-size-asian="12pt" style:font-weight-asian="normal" style:font-weight-complex="norm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Times New Roman"/>
    </style:style>
    <style:style style:name="P8" style:family="paragraph" style:parent-style-name="Standard">
      <style:paragraph-properties>
        <style:tab-stops>
          <style:tab-stop style:position="8.789cm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fr" fo:country="FR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789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fr" fo:country="FR" fo:font-weight="bold" style:font-size-asian="12pt" style:font-weight-asian="bold"/>
    </style:style>
    <style:style style:name="P12" style:family="paragraph" style:parent-style-name="Standard" style:master-page-name="MP0">
      <style:paragraph-properties style:page-number="auto" fo:break-before="page">
        <style:tab-stops>
          <style:tab-stop style:position="8.789cm"/>
        </style:tab-stops>
      </style:paragraph-properties>
      <style:text-properties fo:color="#000000"/>
    </style:style>
    <style:style style:name="P13" style:family="paragraph" style:parent-style-name="List_20_Paragraph" style:list-style-name="WWNum7">
      <style:paragraph-properties fo:text-align="justify" style:justify-single-word="false">
        <style:tab-stops>
          <style:tab-stop style:position="10.712cm"/>
        </style:tab-stops>
      </style:paragraph-properties>
      <style:text-properties fo:language="fr" fo:country="FR" fo:font-weight="bold" style:font-weight-asian="bold" style:font-weight-complex="bold"/>
    </style:style>
    <style:style style:name="P14" style:family="paragraph" style:parent-style-name="List_20_Paragraph" style:list-style-name="WWNum7">
      <style:paragraph-properties fo:text-align="justify" style:justify-single-word="false">
        <style:tab-stops>
          <style:tab-stop style:position="10.712cm"/>
        </style:tab-stops>
      </style:paragraph-properties>
      <style:text-properties fo:font-size="12pt" fo:language="fr" fo:country="FR" fo:font-weight="bold" style:font-size-asian="12pt" style:font-weight-asian="bold" style:font-weight-complex="bold"/>
    </style:style>
    <style:style style:name="P15" style:family="paragraph" style:parent-style-name="List_20_Paragraph" style:list-style-name="WWNum1">
      <style:text-properties fo:font-size="12pt" fo:language="fr" fo:country="FR" style:font-size-asian="12pt"/>
    </style:style>
    <style:style style:name="P16" style:family="paragraph" style:parent-style-name="List_20_Paragraph" style:list-style-name="WWNum3">
      <style:text-properties fo:font-size="12pt" fo:language="fr" fo:country="FR" style:font-size-asian="12pt"/>
    </style:style>
    <style:style style:name="P17" style:family="paragraph" style:parent-style-name="List_20_Paragraph" style:list-style-name="WWNum5">
      <style:text-properties fo:font-size="12pt" fo:language="fr" fo:country="FR" style:font-size-asian="12pt"/>
    </style:style>
    <style:style style:name="P18" style:family="paragraph" style:parent-style-name="List_20_Paragraph" style:list-style-name="WWNum3"/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fo:language="fr" fo:country="FR" style:text-underline-style="solid" style:text-underline-width="auto" style:text-underline-color="font-color" style:font-size-asian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weight="bold" style:font-weight-asian="bold" style:font-name-complex="Calibri1" style:font-weight-complex="bold"/>
    </style:style>
    <style:style style:name="T8" style:family="text">
      <style:text-properties style:font-name="Times New Roman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enseignants mobilisés du</text:p>
      <text:p text:style-name="P8">Collège Simone de Beauvoir<text:tab/>Créteil, le 5 avril <text:s/>2016,</text:p>
      <text:p text:style-name="P8">9 Mail Saussure</text:p>
      <text:p text:style-name="P8">94000 CRETEIL</text:p>
      <text:p text:style-name="P8"/>
      <text:p text:style-name="P8"/>
      <text:p text:style-name="P10"><text:tab/>Les personnels enseignants </text:p>
      <text:p text:style-name="P10"><text:tab/>du Collège Simone de Beauvoir <text:tab/></text:p>
      <text:p text:style-name="P8"><text:tab/>S/c de Monsieur le Principal,<text:line-break/></text:p>
      <text:p text:style-name="P8"><text:tab/>à <text:line-break/><text:line-break/><text:tab/>Madame la Directrice Académique des Services<text:line-break/><text:tab/>de l’Éducation Nationale, Directrice des <text:tab/><text:tab/>Services Départementaux de l’Éducation <text:tab/><text:tab/>Nationale du Val-de-Marne.</text:p>
      <text:p text:style-name="P6"/>
      <text:p text:style-name="P6"/>
      <text:p text:style-name="P6"/>
      <text:p text:style-name="Standard"><text:span text:style-name="Police_20_par_20_défaut"><text:span text:style-name="T5">Objet </text:span></text:span><text:span text:style-name="Police_20_par_20_défaut"><text:span text:style-name="T6">: </text:span></text:span><text:span text:style-name="Police_20_par_20_défaut"><text:span text:style-name="T7">mobilisation des enseignants </text:span></text:span></text:p>
      <text:p text:style-name="P7"/>
      <text:p text:style-name="P7"/>
      <text:p text:style-name="P11">Madame la DASEN-DSDEN,</text:p>
      <text:p text:style-name="P2"/>
      <text:p text:style-name="P2"/>
      <text:p text:style-name="P5">Nous vous informons que les enseignants du collège Simone de Beauvoir, dans leur très grande majorité, refusent d'assurer les cours depuis mardi 5 avril 2016 à 10h.</text:p>
      <text:p text:style-name="P5">Depuis des années, les dysfonctionnements perdurent au sein de notre collège. Depuis des années, nous avons pris la responsabilité de vous solliciter à ce sujet. Ce sont les élèves qui sont au cœur de nos préoccupations : les conditions de leur sécurité, de leur éducation, de leur réussite motivent notre mouvement.</text:p>
      <text:p text:style-name="P5">Aujourd'hui, la situation est devenue intolérable pour tous. </text:p>
      <text:p text:style-name="P5">Les enseignants mobilisés attendent un engagement concret de vos services pour envisager rapidement la reprise du travail. Il est pour nous nécessaire :<text:tab/><text:line-break/></text:p>
      <text:list xml:id="list3864729453173461941" text:style-name="WWNum7">
        <text:list-item>
          <text:p text:style-name="P13">Qu’un responsable de la Direction Académique intervienne au collège pour mettre en place un plan d’aide et d'accompagnement au pilotage dans le collège, assorti d'une médiation régulière avec les personnels.</text:p>
        </text:list-item>
        <text:list-item>
          <text:p text:style-name="P14">Qu’une enquête extérieure sur le climat scolaire au sein de notre établissement soit menée.</text:p>
        </text:list-item>
      </text:list>
      <text:p text:style-name="P3"/>
      <text:p text:style-name="P4">Monsieur Calisti, Proviseur de vie scolaire venu en médiation, ainsi que notre Direction, ont été informés de notre demande le 5 avril 2016. Nous nous tenons à votre disposition pour participer à la construction d'un plan d'action concret, à la hauteur de l'urgence de la situation. Vous trouverez par ailleurs en pièce jointe un document élaboré par les enseignants du collège.</text:p>
      <text:p text:style-name="P4"/>
      <text:p text:style-name="P4">Dans l'attente d'une prise en compte rapide de notre demande, nous<text:span text:style-name="T8"> vous prions de croire, Madame la Directrice Académique, en l’expression de notre profond attachement au Service Public d’Éducation Nationale.</text:span></text:p>
      <text:p text:style-name="P4"/>
      <text:p text:style-name="P2"/>
      <text:p text:style-name="P2"><text:span text:style-name="T4"><text:tab/><text:tab/><text:tab/><text:tab/><text:tab/>Les personnels enseignants du collège Simone de Beauvoir</text:span><text:line-break/><text:soft-page-break/><text:span text:style-name="T3">Les enseignants mobilisés du</text:span></text:p>
      <text:p text:style-name="P8">Collège Simone de Beauvoir<text:tab/><text:tab/><text:tab/><text:tab/>Créteil, le 5 avril <text:s/>2016,</text:p>
      <text:p text:style-name="P8">9 Mail Saussure</text:p>
      <text:p text:style-name="P2"><text:span text:style-name="T3">94000 CRETEIL</text:span><text:line-break/><text:line-break/></text:p>
      <text:p text:style-name="P2"/>
      <text:p text:style-name="P2"/>
      <text:p text:style-name="P2"/>
      <text:p text:style-name="P2"/>
      <text:p text:style-name="P2">Nous voulons :</text:p>
      <text:list xml:id="list1593606306097652896" text:style-name="WWNum1">
        <text:list-item>
          <text:p text:style-name="P15">restaurer l’autorité des adultes dans notre établissement</text:p>
        </text:list-item>
        <text:list-item>
          <text:p text:style-name="P15">que tout personnel (agent, personnel de vie scolaire, professeur) puisse venir exercer son métier sans la crainte quotidienne d’être insulté, bousculé, méprisé</text:p>
        </text:list-item>
        <text:list-item>
          <text:p text:style-name="P15">que les nouveaux collègues soient soutenus dans leur prise de fonction</text:p>
        </text:list-item>
        <text:list-item>
          <text:p text:style-name="P15">que tout collègue qui vient rapporter un incident soit entendu et non stigmatisé ou infantilisé</text:p>
        </text:list-item>
        <text:list-item>
          <text:p text:style-name="P15">faire cours, aider les enfants à progresser et apprendre, protéger ceux qui souffrent quand l’impunité règne, fixer un cadre structurant à ceux qui en ont besoin</text:p>
        </text:list-item>
      </text:list>
      <text:p text:style-name="P1"/>
      <text:p text:style-name="P2">Pour ce faire, nous jugeons indispensable :</text:p>
      <text:list xml:id="list3156218655643562397" text:style-name="WWNum3">
        <text:list-item>
          <text:p text:style-name="P16">l'existence d'une politique d'établissement claire au quotidien pour faire respecter le Règlement Intérieur, et a fortiori dans cette situation de crise</text:p>
        </text:list-item>
        <text:list-item>
          <text:p text:style-name="P16">que notre Direction soit présente physiquement sur le terrain (dans la cour, à la grille, dans le hall, à la cantine et intervienne dans la classe pour énoncer une sanction) et donc qu’elle s’investisse</text:p>
        </text:list-item>
        <text:list-item>
          <text:p text:style-name="P16">qu’une communication interne efficace et respectueuse du travail de chacun soit établie</text:p>
        </text:list-item>
        <text:list-item>
          <text:p text:style-name="P18"><text:span text:style-name="T1">qu’un cadre existe, que des sanctions soient prévues, énoncées </text:span><text:span text:style-name="T2">et surtout</text:span><text:span text:style-name="T1"> appliquées, que la réactivité ne soit pas un vain mot</text:span></text:p>
        </text:list-item>
        <text:list-item>
          <text:p text:style-name="P16">l'élaboration d'un vrai Projet d'établissement afin d'unifier et de donner de la cohérence à nos actions </text:p>
        </text:list-item>
      </text:list>
      <text:p text:style-name="P9"/>
      <text:p text:style-name="P2">Il ne nous est plus possible aujourd’hui </text:p>
      <text:list xml:id="list7045403221443039527" text:style-name="WWNum5">
        <text:list-item>
          <text:p text:style-name="P17">de faire le même diagnostic chaque année, de faire des propositions encore et toujours qui ne sont jamais ni entendues ni appliquées</text:p>
        </text:list-item>
        <text:list-item>
          <text:p text:style-name="P17">d’entendre à toute proposition pour faire avancer la situation : « ce n’est pas possible » « on le fait déjà » « il faut attendre de joindre la famille »,...</text:p>
        </text:list-item>
        <text:list-item>
          <text:p text:style-name="P17">d’être culpabilisés quand nous écrivons des rapports, excluons un élève, de nous voir reprocher les nombreux Conseils de discipline du moment alors que rien n’a été fait ava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3" svg:font-family="'Wingdings 3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.635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7:38:18.37</meta:creation-date>
    <dc:date>2016-04-06T08:18:39.49</dc:date>
    <meta:editing-duration>PT40M18S</meta:editing-duration>
    <meta:editing-cycles>8</meta:editing-cycles>
    <meta:generator>OpenOffice/4.0.0$Win32 OpenOffice.org_project/400m3$Build-9702</meta:generator>
    <meta:printed-by>odile marais marais</meta:printed-by>
    <meta:print-date>2016-04-06T16:35:45.46</meta:print-date>
    <meta:document-statistic meta:table-count="0" meta:image-count="0" meta:object-count="0" meta:page-count="2" meta:paragraph-count="38" meta:word-count="626" meta:character-count="3968"/>
  </office:meta>
</office:document-meta>
</file>