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mbria1" svg:font-family="Cambria" style:font-family-generic="roman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194cm" fo:margin-left="-0.191cm" table:align="left" style:writing-mode="lr-tb"/>
    </style:style>
    <style:style style:name="Tableau1.A" style:family="table-column">
      <style:table-column-properties style:column-width="7.438cm"/>
    </style:style>
    <style:style style:name="Tableau1.B" style:family="table-column">
      <style:table-column-properties style:column-width="7.251cm"/>
    </style:style>
    <style:style style:name="Tableau1.C" style:family="table-column">
      <style:table-column-properties style:column-width="10.50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T1" style:family="text">
      <style:text-properties fo:font-variant="small-caps" style:font-name="Arial1"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ize="10pt" fo:font-style="italic" style:font-size-asian="10pt" style:font-style-asian="italic" style:font-name-complex="Arial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éférentiel de compétences CPE</text:span></text:p>
      <text:p text:style-name="P2"/>
      <text:p text:style-name="P3"><text:span text:style-name="T2">De décembre 2012 à fin janvier 2013, plusieurs réunions de travail avec la DGESCO ont permis à nos représentants SNES-FSU nationaux de faire évoluer le référentiel de compétences professionnelles CPE.</text:span></text:p>
      <text:p text:style-name="P3"><text:span text:style-name="T2">Au-delà des formulations et mots utilisés, c’est l’esprit même du texte qui a changé. Alors que la première version positionnait le CPE comme un personnel administratif (voire de direction !) manager et, accessoirement, au service des élèves, </text:span><text:span text:style-name="T3">le texte final nous replace dans la perspective de la circulaire de 1982</text:span><text:span text:style-name="T2">. Une référence qui était d’ailleurs totalement absente des premières moutures.</text:span></text:p>
      <text:p text:style-name="P2"/>
      <text:p text:style-name="Standard"><text:span text:style-name="T2">Quelques points de comparaison :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T3">Version initiale</text:span><text:bookmark text:name="_GoBack"/><text:span text:style-name="T3"> (décembre 2012)</text:span></text:p>
          </table:table-cell>
          <table:table-cell table:style-name="Tableau1.A1" office:value-type="string">
            <text:p text:style-name="P1"><text:span text:style-name="T3">Version finale (30.01.2013)</text:span></text:p>
          </table:table-cell>
          <table:table-cell table:style-name="Tableau1.A1" office:value-type="string">
            <text:p text:style-name="P1"><text:span text:style-name="T3">Commentaires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II. Le conseiller principal d’éducation, </text:span><text:span text:style-name="T3">conseiller de l’équipe de direction</text:span><text:span text:style-name="T2"> et animateur de la politique éducative de l’établissement</text:span></text:p>
          </table:table-cell>
          <table:table-cell table:style-name="Tableau1.A1" office:value-type="string">
            <text:p text:style-name="Standard"><text:span text:style-name="T2">I. Le conseiller principal d’éducation, </text:span><text:span text:style-name="T3">conseiller de l’ensemble de la communauté éducative</text:span><text:span text:style-name="T2"> et animateur de la politique éducative de l’établissement</text:span></text:p>
          </table:table-cell>
          <table:table-cell table:style-name="Tableau1.A1" office:value-type="string">
            <text:p text:style-name="Standard"><text:span text:style-name="T2">Le deuxième chapitre est devenu le premier, en élargissant la fonction de conseil à l’ensemble de la communauté éducative.</text:span></text:p>
            <text:p text:style-name="Standard"><text:span text:style-name="T2">Le lien étroit voulu entre CPE et équipe de direction, qui aurait permis d’emmener notre métier vers cette équipe de direction, n’existe donc plus.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Il impulse et anime </text:span><text:span text:style-name="T3">le projet de vie scolaire</text:span></text:p>
          </table:table-cell>
          <table:table-cell table:style-name="Tableau1.A1" office:value-type="string">
            <text:p text:style-name="Standard"><text:span text:style-name="T2">Impulser et coordonner </text:span><text:span text:style-name="T3">le volet éducatif du projet d’établissement</text:span></text:p>
          </table:table-cell>
          <table:table-cell table:style-name="Tableau1.A1" office:value-type="string">
            <text:p text:style-name="Standard"><text:span text:style-name="T2">Disparition de la notion de projet de vie scolaire, qui prêtait à une double dérive : </text:span></text:p>
            <text:list xml:id="list6959715894911614815" text:style-name="WWNum1">
              <text:list-item>
                <text:p text:style-name="P5"><text:span text:style-name="T2">ce projet vie scolaire aurait été distinct ou adossé au projet d’établissement, il s’agit maintenant d’un volet éducatif intégré.</text:span></text:p>
              </text:list-item>
              <text:list-item>
                <text:p text:style-name="P5"><text:span text:style-name="T2">ce même projet vie scolaire était alors entendu et réclamé comme un projet de service vie scolaire.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III. Le conseiller principal d’éducation, </text:span><text:span text:style-name="T3">responsable du service de la vie scolaire</text:span></text:p>
          </table:table-cell>
          <table:table-cell table:style-name="Tableau1.A1" office:value-type="string">
            <text:p text:style-name="Standard"><text:span text:style-name="T2">I.4. </text:span><text:span text:style-name="T3">Organiser et animer l’équipe de vie scolaire</text:span></text:p>
          </table:table-cell>
          <table:table-cell table:style-name="Tableau1.A1" office:value-type="string">
            <text:p text:style-name="Standard"><text:span text:style-name="T2">Tout le chapitre sur le CPE chef de service, manager de son équipe (encadrement et évaluation) a disparu, au profit d’un sous-chapitre : le CPE est à présent organisateur et animateur d’une équipe.</text:span>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[Le CPE] est pleinement associé aux personnels enseignants pour assurer </text:span><text:span text:style-name="T3">le suivi individuel des élèves.</text:span></text:p>
          </table:table-cell>
          <table:table-cell table:style-name="Tableau1.A1" office:value-type="string">
            <text:p text:style-name="Standard"><text:span text:style-name="T2">[Le CPE] assure </text:span><text:span text:style-name="T3">le suivi individuel et collectif</text:span><text:span text:style-name="T2"> des élèves, en association avec les personnels enseignants.</text:span></text:p>
          </table:table-cell>
          <table:table-cell table:style-name="Tableau1.A1" office:value-type="string">
            <text:p text:style-name="Standard"><text:span text:style-name="T2">On retrouve une double dimension du travail auprès des élèves, absente des premières version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mbria1" svg:font-family="Cambria" style:font-family-generic="roman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n" fo:country="GB" style:letter-kerning="true" style:font-name-asian="Lucida Sans Unicode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language="fr" fo:country="FR"/>
    </style:style>
    <style:style style:name="Pied_20_de_20_page_20_Car" style:display-name="Pied de page Car" style:family="text" style:parent-style-name="Default_20_Paragraph_20_Font">
      <style:text-properties fo:language="fr" fo:country="FR"/>
    </style:style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style:font-name="Arial1" fo:font-size="10pt" fo:font-style="italic" style:font-size-asian="10pt" style:font-style-asian="italic" style:font-name-complex="Arial2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éférentiel de compétences CPE</text:span></text:p>
        <text:p text:style-name="MP1"><text:span text:style-name="MT1">Stage SNES-FS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ël Cauchi</meta:initial-creator>
    <dc:creator>JMG G</dc:creator>
    <meta:editing-cycles>4</meta:editing-cycles>
    <meta:print-date>2013-03-20T13:47:00</meta:print-date>
    <meta:creation-date>2013-03-20T12:36:00</meta:creation-date>
    <dc:date>2013-06-14T12:12:02.60</dc:date>
    <meta:editing-duration>PT1M56S</meta:editing-duration>
    <meta:generator>OpenOffice.org/3.4.1$Win32 OpenOffice.org_project/341m1$Build-9593</meta:generator>
    <meta:document-statistic meta:table-count="1" meta:image-count="0" meta:object-count="0" meta:page-count="1" meta:paragraph-count="24" meta:word-count="364" meta:character-count="23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