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text-position="super 66.6%"/>
    </style:style>
  </office:automatic-styles>
  <office:body>
    <office:text text:use-soft-page-breaks="true">
      <text:p text:style-name="P1">Collège Lucie Aubrac<text:tab/><text:tab/><text:tab/><text:tab/><text:tab/><text:tab/><text:tab/>Champigny sur marne 26 avril</text:p>
      <text:p text:style-name="Standard">20 boulevard jules Guesdes</text:p>
      <text:p text:style-name="Standard">94500 Champigny Sur Marne</text:p>
      <text:p text:style-name="Standard"/>
      <text:p text:style-name="Standard"/>
      <text:p text:style-name="Standard"><text:tab/><text:tab/><text:tab/><text:tab/></text:p>
      <text:p text:style-name="Standard"><text:tab/><text:tab/><text:tab/><text:tab/><text:tab/><text:tab/>à Madame la Directrice de l'inspection d'académie s/c<text:s/><text:tab/><text:tab/><text:tab/><text:tab/><text:tab/><text:tab/><text:tab/>de Mme la principale du collège Lucie Aubrac</text:p>
      <text:p text:style-name="Standard"/>
      <text:p text:style-name="Standard"/>
      <text:p text:style-name="Standard"/>
      <text:p text:style-name="Standard">objet : préavis grève</text:p>
      <text:p text:style-name="Standard"/>
      <text:p text:style-name="Standard">Madame, La section locale du SNES 94 dépose ce jeudi 27 avril un préavise de grève pour le jeudi 4 mai 2017, à partir de 8h pour la journée.</text:p>
      <text:p text:style-name="Standard"/>
      <text:p text:style-name="Standard">Le motif est la demande d'ouverture d'un poste un EPS , en physique chimie et d'un 2<text:span text:style-name="T2">e</text:span><text:s/>CPE.</text:p>
      <text:p text:style-name="Standard"/>
      <text:p text:style-name="Standard">Nous vous prions de croire, Madame la Directrice, en notre attachement au bon fonctionnement du service public d'éducati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belle Truffinet</meta:initial-creator>
    <dc:creator>Isabelle Truffinet</dc:creator>
    <meta:creation-date>2017-05-14T16:10:00Z</meta:creation-date>
    <dc:date>2017-05-14T16:10:00Z</dc:date>
    <meta:print-date>2017-04-27T1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20" meta:row-count="4" meta:non-whitespace-character-count="526"/>
  </office:meta>
</office:document-meta>
</file>