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justify" style:justify-single-word="false"/>
      <style:text-properties style:font-name="Calibri" officeooo:paragraph-rsid="001bd821"/>
    </style:style>
    <style:style style:name="P3" style:family="paragraph" style:parent-style-name="Standard">
      <style:paragraph-properties fo:text-align="justify" style:justify-single-word="false"/>
      <style:text-properties style:font-name="Calibri" fo:font-weight="bold" officeooo:rsid="001bd821" officeooo:paragraph-rsid="001bd821" style:font-weight-asian="bold" style:font-weight-complex="bold"/>
    </style:style>
    <style:style style:name="P4" style:family="paragraph" style:parent-style-name="Standard">
      <style:paragraph-properties fo:text-align="end" style:justify-single-word="false"/>
      <style:text-properties style:font-name="Calibri" fo:font-style="italic" officeooo:rsid="0019f7bf" officeooo:paragraph-rsid="0019f7bf" style:font-style-asian="italic" style:font-style-complex="italic"/>
    </style:style>
    <style:style style:name="P5" style:family="paragraph" style:parent-style-name="Standard">
      <style:paragraph-properties fo:text-align="justify" style:justify-single-word="false"/>
      <style:text-properties style:font-name="Calibri" officeooo:paragraph-rsid="001bd821"/>
    </style:style>
    <style:style style:name="T1" style:family="text">
      <style:text-properties officeooo:rsid="001bb6c3"/>
    </style:style>
    <style:style style:name="T2" style:family="text">
      <style:text-properties officeooo:rsid="001bd821"/>
    </style:style>
    <style:style style:name="T3" style:family="text">
      <style:text-properties style:text-underline-style="solid" style:text-underline-width="auto" style:text-underline-color="font-color"/>
    </style:style>
    <style:style style:name="T4" style:family="text">
      <style:text-properties officeooo:rsid="001d013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Motion :</text:span> Travaux prévus au collège Henri Barbusse</text:p>
      <text:p text:style-name="P2"/>
      <text:p text:style-name="P2"><text:tab/>Nous, personnels d'enseignement et d'éducation du collège Henri Barbusse (Saint-Denis – 93), ne souhaitons pas établir de priorité dans l'ordre de réalisation des travaux au sein de notre établissement, ainsi que le préconise le Conseil Départemental. Chacune des tranches prévues au sein du programme de réaménagement revêt la même importance. Tout est urgent, il suffit de se rendre sur place pour constater les conditions dans lesquelles nous accueillons nos élèves et exerçons nos métiers, conditions que nous jugeons depuis trop longtemps indignes.</text:p>
      <text:p text:style-name="P1"/>
      <text:p text:style-name="P2"><text:tab/>Nous regrettons l'absence totale de con<text:span text:style-name="T2">sultation </text:span>lors de la conception des nouveaux espaces du collège <text:span text:style-name="T2">(vie scolaire, plateau sportif, centre de documentation et d’information)</text:span>. En tant qu'usager·e·s des lieux au quotidien, nous considérons que nous sommes tout à fait légitimes pour émettre des suggestions pertinentes.</text:p>
      <text:p text:style-name="P1"/>
      <text:p text:style-name="P1"><text:tab/>Ainsi, sur le plateau sportif, nous ne savons pas aujourd'hui si des tracés ont été prévus. Il nous est indispensable de signaler de quels types de tracés nous avons besoin en fonction des activités prévues au collège. De plus, nous souhaiterions savoir quel est le modèle de revêtement prévu car certaines activités nécessitent un revêtement spécifique. Enfin, un plafond trop bas recouvrant cet équipement gênerait considérablement la pratique de certains sports.</text:p>
      <text:p text:style-name="P1"/>
      <text:p text:style-name="P1"><text:tab/><text:span text:style-name="T4">A propos du</text:span> CDI, nous avons découvert que le projet agrandirait de façon conséquente l'espace déjà disponible. Or, la surface actuelle est idéale <text:span text:style-name="T4">et</text:span> nous jugeons inutile de l'agrandir. En effet, nous soutenons l'idée qu'un CDI est avant tout un lieu de pédagogie et d'apprentissage, ce qui est en contradiction totale avec l'accueil de groupes trop nombreux. En outre, la surface supplémentaire serait gagnée sur le jardin potager du collège, un outil pédagogique très apprécié que nous utilisons depuis de nombreuses années et que nous ne souhaitons absolument pas voir disparaître, l'identité du collège étant depuis longtemps fortement liée au développement durable. Dans l'unique modélisation que nous avons eu l'occasion d’apercevoir, une petite terrasse sur un toit remplacerait en partie le jardin actuel. Ce type de configuration pose des problèmes évidents en terme de surveillance des élèves et de sécurité. </text:p>
      <text:p text:style-name="P1"/>
      <text:p text:style-name="P4">Les personnel<text:span text:style-name="T1">s</text:span> d’ens<text:span text:style-name="T1">eignement et d’éducation du collège Henri Barbusse (Saint-Denis 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1:38:55.66</meta:creation-date>
    <dc:date>2017-11-23T15:17:57.812000000</dc:date>
    <meta:editing-duration>PT48M28S</meta:editing-duration>
    <meta:editing-cycles>3</meta:editing-cycles>
    <meta:generator>LibreOffice/5.1.6.2$Windows_x86 LibreOffice_project/07ac168c60a517dba0f0d7bc7540f5afa45f0909</meta:generator>
    <meta:document-statistic meta:table-count="0" meta:image-count="0" meta:object-count="0" meta:page-count="1" meta:paragraph-count="6" meta:word-count="356" meta:character-count="2396" meta:non-whitespace-character-count="2040"/>
  </office:meta>
</office:document-meta>
</file>