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06ca1b"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style:text-underline-style="none" fo:font-weight="bold" officeooo:rsid="0006ca1b" officeooo:paragraph-rsid="0006ca1b"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officeooo:rsid="000d993a" officeooo:paragraph-rsid="000a9108" style:font-size-asian="11pt" style:font-size-complex="11pt"/>
    </style:style>
    <style:style style:name="P4" style:family="paragraph" style:parent-style-name="Standard">
      <style:paragraph-properties fo:text-align="justify" style:justify-single-word="false"/>
      <style:text-properties style:font-name="Arial" fo:font-size="11pt" officeooo:rsid="000d993a" officeooo:paragraph-rsid="0006ca1b" style:font-size-asian="11pt" style:font-size-complex="11pt"/>
    </style:style>
    <style:style style:name="P5" style:family="paragraph" style:parent-style-name="Standard">
      <style:paragraph-properties fo:text-align="justify" style:justify-single-word="false"/>
      <style:text-properties style:font-name="Arial" fo:font-size="11pt" officeooo:rsid="001054c3" officeooo:paragraph-rsid="0006ca1b" style:font-size-asian="11pt" style:font-size-complex="11pt"/>
    </style:style>
    <style:style style:name="P6" style:family="paragraph" style:parent-style-name="Standard" style:list-style-name="L2">
      <style:paragraph-properties fo:text-align="justify" style:justify-single-word="false"/>
      <style:text-properties style:font-name="Arial" fo:font-size="11pt" officeooo:rsid="0006ca1b" officeooo:paragraph-rsid="0006ca1b" style:font-size-asian="11pt" style:font-size-complex="11pt"/>
    </style:style>
    <style:style style:name="P7" style:family="paragraph" style:parent-style-name="Standard">
      <style:paragraph-properties fo:text-align="end" style:justify-single-word="false"/>
      <style:text-properties style:font-name="Arial" fo:font-size="11pt" fo:font-style="italic" officeooo:rsid="001054c3" officeooo:paragraph-rsid="000f7174" style:font-size-asian="11pt" style:font-style-asian="italic" style:font-size-complex="11pt" style:font-style-complex="italic"/>
    </style:style>
    <style:style style:name="P8" style:family="paragraph" style:parent-style-name="Standard">
      <style:paragraph-properties fo:text-align="end" style:justify-single-word="false"/>
      <style:text-properties style:font-name="Arial" fo:font-size="11pt" fo:font-style="italic" officeooo:paragraph-rsid="000f7174" style:font-size-asian="11pt" style:font-style-asian="italic" style:font-size-complex="11pt" style:font-style-complex="italic"/>
    </style:style>
    <style:style style:name="P9" style:family="paragraph" style:parent-style-name="Standard" style:list-style-name="L1">
      <style:paragraph-properties fo:margin-left="1.27cm" fo:margin-right="0cm" fo:text-align="justify" style:justify-single-word="false" fo:text-indent="-0.64cm" style:auto-text-indent="false">
        <style:tab-stops/>
      </style:paragraph-properties>
      <style:text-properties style:font-name="Arial" fo:font-size="11pt" officeooo:rsid="0006ca1b" officeooo:paragraph-rsid="0006ca1b" style:font-size-asian="11pt" style:font-size-complex="11pt"/>
    </style:style>
    <style:style style:name="T1" style:family="text">
      <style:text-properties officeooo:rsid="001054c3"/>
    </style:style>
    <style:style style:name="T2" style:family="text">
      <style:text-properties officeooo:rsid="0006ca1b"/>
    </style:style>
    <style:style style:name="T3" style:family="text">
      <style:text-properties style:text-underline-style="none" officeooo:rsid="0006ca1b"/>
    </style:style>
    <style:style style:name="T4" style:family="text">
      <style:text-properties style:font-name="Calibri" officeooo:rsid="001bb6c3"/>
    </style:style>
    <style:style style:name="T5" style:family="text">
      <style:text-properties officeooo:rsid="001bb6c3"/>
    </style:style>
    <style:style style:name="T6" style:family="text">
      <style:text-properties officeooo:rsid="00134dc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otion :</text:span><text:span text:style-name="T3"> Situation des personnels ATTEE dans le département de la Seine-Saint-Denis</text:span></text:p>
      <text:p text:style-name="P2"/>
      <text:p text:style-name="P3"><text:tab/>Nous, représentant<text:span text:style-name="T6">·e·</text:span>s des personnels ATTEE et des personnels d'enseignement et d'éducation, nous indignons des conditions de travail déplorables que connaissent les agent<text:span text:style-name="T6">·e·</text:span>s dans le département de la Seine-Saint-Denis, conditions de travail qui ne cessent de se détériorer. En effet, les principaux et les gestionnaires demandent une charge de travail de plus en plus importante aux personnels ATTEE alors que le Conseil départemental ne remplace pas les collègues absents, ne respecte pas les restrictions médicales, gèle ou retire de nombreux postes dans les collèges pour les affecter dans d'autres établissements et ainsi gérer les urgences à effectifs constants. Par ailleurs, nous savons déjà que l'ouverture de trois nouveaux collèges à la rentrée prochaine ne sera pas accompagnée de créations de postes suffisantes pour répondre aux besoins. Cette attitude de mépris systématique de la part du Conseil départemental entraîne des conditions d’hygiène et de sécurité qui portent atteinte à l'intégrité des élèves et des usager<text:span text:style-name="T6">·e·</text:span>s des collèges.</text:p>
      <text:p text:style-name="P3"/>
      <text:p text:style-name="P5"><text:tab/><text:span text:style-name="T6">Pour toutes ces raisons, n</text:span>ous exigeons :</text:p>
      <text:p text:style-name="P5"/>
      <text:list xml:id="list7921013351744235376" text:style-name="L1">
        <text:list-item>
          <text:p text:style-name="P9"><text:span text:style-name="T6">u</text:span>ne évaluation des besoins réels des collèges et la création de postes d'ATTEE correspondant à ces besoins et l'abandon de la politique actuelle de la gestion de la pénurie ;</text:p>
        </text:list-item>
      </text:list>
      <text:list xml:id="list141349122743356933" text:style-name="L2">
        <text:list-item>
          <text:p text:style-name="P6"><text:span text:style-name="T6">l</text:span>a restitution de tous les postes d'ATTEE gelés et le doublement des postes de l'équipe de remplacement en emploi titulaire ;</text:p>
        </text:list-item>
        <text:list-item>
          <text:p text:style-name="P6">la titularisation des tou<text:span text:style-name="T6">·te·</text:span>s les collègues sous contrat aidé ou contrat précaire et la CDIsation pour <text:span text:style-name="T6">celles et </text:span>ceux qui ne remplissent pas les conditions de nationalité ;</text:p>
        </text:list-item>
        <text:list-item>
          <text:p text:style-name="P6">que les associations de l'économie sociale et solidaire ne soient pas utilisées pour réduire les postes d'ATTEE.</text:p>
        </text:list-item>
      </text:list>
      <text:p text:style-name="P4"/>
      <text:p text:style-name="P7">Les personnels ATTEE et les représentant<text:span text:style-name="T6">·e·</text:span>s des personnels d'enseignement et d'éducation </text:p>
      <text:p text:style-name="P8"><text:span text:style-name="T1">du collège Henri Barbusse (Saint-Denis 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11:51:30.18</meta:creation-date>
    <dc:date>2017-12-08T16:10:27.960000000</dc:date>
    <meta:editing-duration>PT40M46S</meta:editing-duration>
    <meta:editing-cycles>7</meta:editing-cycles>
    <meta:generator>LibreOffice/5.1.6.2$Windows_x86 LibreOffice_project/07ac168c60a517dba0f0d7bc7540f5afa45f0909</meta:generator>
    <meta:document-statistic meta:table-count="0" meta:image-count="0" meta:object-count="0" meta:page-count="1" meta:paragraph-count="9" meta:word-count="291" meta:character-count="1898" meta:non-whitespace-character-count="1617"/>
  </office:meta>
</office:document-meta>
</file>