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Proposition de motion :</text:span><text:line-break/><text:line-break/>Dès sa mise en place, nous dénoncions le LSU comme un outil d'alignement des objectifs de l'école sur ceux du monde de l'entreprise.<text:line-break/><text:line-break/>Face au désordre général créé par l'improvisation de l'institution, le Rectorat de Créteil a décidé de reprendre la main et a rappelé aux chefs d'établissement qu'ils pouvaient modifier les saisies des collègues et faire en sorte que la majorité des élèves voient la plus grande partie de leurs compétences artificiellement validées (320 points). Cela entraînera de fait un taux de réussite très élevé au DNB, puisqu'il suffira à chaque élève d'obtenir 30 points aux épreuves finales pour l'obtenir.<text:line-break/><text:line-break/>De ce fait, l'implication réelle des élèves comme des enseignant.e.s est méprisée : il est donc définitivement inutile de s'approprier un outil dont le fonctionnement est faussé par ses propres ordonna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2T22:25:13.16</meta:creation-date>
    <meta:document-statistic meta:table-count="0" meta:image-count="0" meta:object-count="0" meta:page-count="1" meta:paragraph-count="1" meta:word-count="136" meta:character-count="867"/>
    <dc:date>2017-06-22T22:26:17.93</dc:date>
    <meta:editing-duration>PT1M8S</meta:editing-duration>
    <meta:editing-cycles>1</meta:editing-cycles>
    <meta:generator>OpenOffice/4.1.2$Win32 OpenOffice.org_project/412m3$Build-9782</meta:generator>
  </office:meta>
</office:document-meta>
</file>