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F" svg:font-family=""/>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start" style:justify-single-word="false"/>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P3" style:family="paragraph" style:parent-style-name="Standard">
      <style:paragraph-properties fo:text-align="justify" style:justify-single-word="false"/>
      <style:text-properties fo:font-size="16pt" style:font-size-asian="16pt" style:font-size-complex="16pt"/>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text-properties fo:font-size="14pt" style:font-size-asian="14pt" style:font-size-complex="14pt"/>
    </style:style>
    <style:style style:name="P6" style:family="paragraph" style:parent-style-name="Standard" style:list-style-name="L1">
      <style:text-properties fo:font-size="14pt" style:font-size-asian="14pt" style:font-size-complex="14pt"/>
    </style:style>
    <style:style style:name="T1" style:family="text">
      <style:text-properties fo:font-weight="bold" style:font-weight-asian="bold" style:font-weight-complex="bold"/>
    </style:style>
    <text:list-style style:name="L1">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tion des enseignants du collège Gabriel Péri, Aubervilliers.</text:p>
      <text:p text:style-name="P1"/>
      <text:p text:style-name="P2">Le 16 février 2012</text:p>
      <text:p text:style-name="P3"/>
      <text:p text:style-name="P4">Les enseignants du collège Gabriel Péri à Aubervilliers, réunis en AG et en grève le jeudi 16 février, et les sections SNES, FO et Sud ainsi que la FCPE du collège soulignent par leur présence aujourd'hui devant vous leur profonde indignation.</text:p>
      <text:p text:style-name="P4"/>
      <text:p text:style-name="P4"><text:span text:style-name="T1">La dotation horaire globale que vous nous imposez est inacceptable. </text:span>Elle manque à sa mission de service public en zone d'éducation prioritaire et aucun TRMD ne peut être satisfaisant dans ce cadre.</text:p>
      <text:p text:style-name="P4"/>
      <text:p text:style-name="P4">Elle nous oblige à choisir entre l'enseignement de certaines matières et la mise en place de dispositifs d'aide. </text:p>
      <text:p text:style-name="P4"/>
      <text:p text:style-name="P4">Elle nous oblige à mettre en concurrence l'intégration des élèves (CLA, NSA, ULIS...) en classe ordinaire avec le respect des seuils en vigueur.</text:p>
      <text:p text:style-name="P4"/>
      <text:p text:style-name="P4">Elle nous empêche de mener à bien notre travail, en nous imposant des heures supplémentaires et en multipliant les compléments de service.</text:p>
      <text:p text:style-name="P4"/>
      <text:p text:style-name="P4">Elle nous contraint à faire grève et à nous présenter devant vous pour quémander des besoins essentiels et légitimes à notre collège.</text:p>
      <text:p text:style-name="P4"/>
      <text:p text:style-name="P5">Nous exigeons :</text:p>
      <text:p text:style-name="P5"><text:s text:c="2"/></text:p>
      <text:list text:style-name="L1">
        <text:list-item>
          <text:p text:style-name="P6">la transformation des 63 heures supplémentaires en heures poste pour faire dans le cadre de notre service ce que vous nous demandez de faire en HSA</text:p>
        </text:list-item>
        <text:list-item>
          <text:p text:style-name="P6">50h pour le maintien des options, dédoublements et heures de soutien</text:p>
        </text:list-item>
        <text:list-item>
          <text:p text:style-name="P6">90h pour créer 3 classes afin de permettre la double inscription des élèves de CLA, NSA, ULIS sans dépasser le seuil de 24 élèves maximum par classe</text:p>
        </text:list-item>
        <text:list-item>
          <text:p text:style-name="P6">le rétablissement des 40h supprimées cette année alors que nous aurons le même nombre d'élèves</text:p>
        </text:list-item>
        <text:list-item>
          <text:p text:style-name="P6">10h supplémentaires pour le soutien des ex-ENAF et pour du temps de concertation</text:p>
        </text:list-item>
        <text:list-item>
          <text:p text:style-name="P6">une ouverture de CLA immédiate et pérenne sur Aubervilliers</text:p>
        </text:list-item>
        <text:list-item>
          <text:p text:style-name="P6">le remplacement du PE en NSA par un PE et non par des professeurs du secondaire </text:p>
        </text:list-item>
      </text:list>
      <text:p text:style-name="P5"/>
      <text:p text:style-name="P5"/>
      <text:p text:style-name="P5">Nous avons d'ores et déjà prévu ce matin en assemblée générale des professeurs avec des parents de poursuivre la mobilisation dès la rentrée tant que nos revendications ne seront pas satisfaites.</text:p>
      <text:list text:style-name="L1">
        <text:list-header>
          <text:p text:style-name="P6"/>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F" svg:font-family=""/>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F" fo:font-size="12pt" fo:language="fr" fo:country="FR" style:letter-kerning="true" style:font-name-asian="F" style:font-size-asian="10.5pt" style:language-asian="zh" style:country-asian="CN" style:font-name-complex="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Bullet_20_Symbols" style:display-name="Bullet Symbols" style:family="text">
      <style:text-properties style:font-name="OpenSymbol" style:font-name-asian="OpenSymbol" style:font-name-complex="OpenSymbol"/>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12-02-16T11:42:55</meta:creation-date>
    <dc:date>2012-02-16T13:02:20</dc:date>
    <meta:print-date>2012-02-16T12:59:46</meta:print-date>
    <dc:language>fr-FR</dc:language>
    <meta:editing-cycles>3</meta:editing-cycles>
    <meta:editing-duration>PT1H0M24S</meta:editing-duration>
    <meta:user-defined meta:name="Info 1"/>
    <meta:user-defined meta:name="Info 2"/>
    <meta:user-defined meta:name="Info 3"/>
    <meta:user-defined meta:name="Info 4"/>
    <meta:document-statistic meta:table-count="0" meta:image-count="0" meta:object-count="0" meta:page-count="1" meta:paragraph-count="18" meta:word-count="328" meta:character-count="1943"/>
  </office:meta>
</office:document-meta>
</file>