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 fo:padding="0cm" fo:border="none" style:shadow="none"/>
      <style:text-properties style:font-name="Comic Sans MS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start" style:justify-single-word="false" fo:padding="0cm" fo:border="none" style:shadow="none"/>
      <style:text-properties style:font-name="Comic Sans MS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text-align="start" style:justify-single-word="false" fo:padding="0cm" fo:border="none" style:shadow="none"/>
      <style:text-properties style:font-name="Comic Sans M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ycée Jean Jaurès-Montreuil-</text:p>
      <text:p text:style-name="P1">Conseil d'administration du 11 décembre 2014</text:p>
      <text:p text:style-name="P1"/>
      <text:p text:style-name="P1"/>
      <text:p text:style-name="P1"/>
      <text:p text:style-name="P3">Les élus SNES-FSU proposent une motion concernant le Fond social lycéen :</text:p>
      <text:p text:style-name="P4">"Les membres du Conseil d'Administration du lycée Jean Jaurès constatent cette année encore la faiblesse des subventions d'Etat au titre du Fond Social Lycéen (1500€ pour un lycée <text:s/>de 1512 èlèves). Ils renouvellent, face aux difficultés financières rencontrées par les élèves et leurs familles, une demande d' abondement immédiat et conséquent de cette subvention."</text:p>
      <text:p text:style-name="P4"/>
      <text:p text:style-name="P2">Vote<text:span text:style-name="T1"> : Pour : 14, Abstention :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M</meta:editing-duration>
    <meta:editing-cycles>4</meta:editing-cycles>
    <meta:generator>OpenOffice.org/3.2$Win32 OpenOffice.org_project/330m20$Build-9567</meta:generator>
    <dc:date>2014-12-14T20:48:20.32</dc:date>
    <meta:printed-by>Véronique Pabian</meta:printed-by>
    <meta:print-date>2014-12-11T13:00:30.79</meta:print-date>
    <dc:creator>Véronique Pabian</dc:creator>
    <meta:document-statistic meta:table-count="0" meta:image-count="0" meta:object-count="0" meta:page-count="1" meta:paragraph-count="5" meta:word-count="83" meta:character-count="542"/>
    <meta:user-defined meta:name="Info 1"/>
    <meta:user-defined meta:name="Info 2"/>
    <meta:user-defined meta:name="Info 3"/>
    <meta:user-defined meta:name="Info 4"/>
  </office:meta>
</office:document-meta>
</file>