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margin-left="0cm" fo:margin-right="0cm" fo:text-align="justify" style:justify-single-word="false" fo:text-indent="0cm" style:auto-text-indent="true" style:shadow="none"/>
    </style:style>
    <style:style style:name="P3" style:family="paragraph" style:parent-style-name="Standard">
      <style:paragraph-properties fo:margin-left="0cm" fo:margin-right="0cm" fo:text-align="justify" style:justify-single-word="false" fo:text-indent="0cm" style:auto-text-indent="true" style:shadow="none"/>
    </style:style>
    <style:style style:name="P4" style:family="paragraph" style:parent-style-name="Standard">
      <style:paragraph-properties fo:margin-left="0cm" fo:margin-right="0cm" fo:text-align="end" style:justify-single-word="false" fo:text-indent="0cm" style:auto-text-indent="true" style:shadow="none"/>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sur la Dotation Globale Horaire 2014</text:p>
      <text:p text:style-name="Standard"/>
      <text:p text:style-name="P2">Les DHG annoncées pour la rentrée 2014 sont inacceptables sur notre département. </text:p>
      <text:p text:style-name="P2">En collège, la DSDEN ne dispose que de 500 HSA en plus pour assumer la hausse démographique de 1060 élèves qu’elle prévoit. Par ailleurs, sur les cent établissements préfigurateurs, seuls 6 établissements du département de Seine-Saint-Denis sont concernés par le dispositif REP + dès la rentrée 2014 alors qu'ils seront au nombre de 8 sur les quartiers nord de Marseille, ce qui indique bien que les besoins de notre département sont sous-évalués et sont la preuve d'une iniquité territoriale au niveau national. De plus, les moyens supplémentaires alloués aux REP+ sont financés à moyens constants et le sont donc au détriment de tous les autres collèges. La DSDEN est même obligée de supprimer les heures de cabinet d’histoire-géographie pour pouvoir faire fonctionner les établissements, à l’encontre des décrets de 1950.</text:p>
      <text:p text:style-name="P2">La refondation de l'éducation prioritaire prévue en septembre 2015 suspend l'entrée des 5 nouveaux établissements de Seine-Saint-Denis dans les REP, quand bien même leurs élèves proviennent des établissements ayant obtenu ce classement. Ainsi le nouveau collège à Pleyel, dont les élèves proviennent des secteurs de Jean Jaurès à Saint-Ouen, de De Geyter à Saint-Denis, tous deux classés REP, et d'Iqbal Masih classé Eclair, sera un établissement sans label, et donc sans les moyens qui vont avec. Nous dénonçons cette situation et demandons à ce que les élèves et les personnels de ce futur collège bénéficient des mêmes conditions de travail que dans les établissements alentours. </text:p>
      <text:p text:style-name="P2">Nous constatons aussi, sur notre propre DHG, qu'au-delà des heures perdues du fait du transfert de 8 divisions vers le nouveau collège, des heures nous ont été supprimées et que nous ne pouvons plus financer les heures dévolues au projet média et les heures de vie de classe pour les troisièmes. D'ailleurs, un certain nombre d'heures ne sont plus fléchées (latin, non-nageur) ou ne sont plus à la hauteur des besoins (4<text:span text:style-name="T1">ème </text:span>AES)D'autre part, nous nous insurgeons contre le taux d'HSA qui nous est exigé et qui dépasse amplement l'heure réglementaire que l'on peut nous imposer. Ce taux nous semble d'autant plus inhumain et irrationnel qu'il nous oblige à supprimer plus de postes que de raison afin de pouvoir l'atteindre. Enfin, l'ouverture fort probable d'une sixième division de cinquième en juin prochain, au vu du nombre d'élèves prévu par classe, rend ces suppressions encore plus absurdes. </text:p>
      <text:p text:style-name="P2"/>
      <text:p text:style-name="P4">Les représentants élus des parents et du personn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2-06T11:24:52.12</meta:creation-date>
    <dc:date>2014-02-11T08:33:44.31</dc:date>
    <meta:editing-duration>PT00H20M07S</meta:editing-duration>
    <meta:editing-cycles>4</meta:editing-cycles>
    <meta:generator>OpenOffice.org/3.0$Win32 OpenOffice.org_project/300m9$Build-9358</meta:generator>
    <meta:document-statistic meta:table-count="0" meta:image-count="0" meta:object-count="0" meta:page-count="1" meta:paragraph-count="6" meta:word-count="408" meta:character-count="2580"/>
    <dc:creator>aude cornut</dc:creator>
    <meta:user-defined meta:name="Info 1"/>
    <meta:user-defined meta:name="Info 2"/>
    <meta:user-defined meta:name="Info 3"/>
    <meta:user-defined meta:name="Info 4"/>
  </office:meta>
</office:document-meta>
</file>