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1pt" style:font-size-asian="11pt" style:font-size-complex="11pt" style:font-style-complex="italic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1" fo:font-size="11pt" fo:font-style="italic" fo:font-weight="normal" officeooo:paragraph-rsid="000873d4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1pt" fo:font-weight="normal" officeooo:paragraph-rsid="00066dbb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1pt" fo:font-weight="normal" officeooo:paragraph-rsid="0006a262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1pt" fo:font-weight="normal" officeooo:paragraph-rsid="00058f64" style:font-size-asian="11pt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1pt" fo:font-style="normal" fo:font-weight="normal" officeooo:rsid="00066dbb" officeooo:paragraph-rsid="0006a262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master-page-name="Standard">
      <style:paragraph-properties fo:margin-left="0cm" fo:margin-right="0cm" fo:line-height="100%" fo:text-align="justify" style:justify-single-word="false" fo:text-indent="0cm" style:auto-text-indent="false" style:page-number="auto"/>
    </style:style>
    <style:style style:name="P10" style:family="paragraph" style:parent-style-name="List_20_Paragraph" style:list-style-name="L1">
      <style:paragraph-properties fo:line-height="100%" fo:text-align="justify" style:justify-single-word="false"/>
    </style:style>
    <style:style style:name="T1" style:family="text">
      <style:text-properties style:font-style-complex="italic"/>
    </style:style>
    <style:style style:name="T2" style:family="text">
      <style:text-properties officeooo:rsid="00058f64" style:font-style-complex="italic"/>
    </style:style>
    <style:style style:name="T3" style:family="text">
      <style:text-properties officeooo:rsid="00066dbb" style:font-style-complex="italic"/>
    </style:style>
    <style:style style:name="T4" style:family="text">
      <style:text-properties officeooo:rsid="0006a262" style:font-style-complex="italic"/>
    </style:style>
    <style:style style:name="T5" style:family="text">
      <style:text-properties officeooo:rsid="000873d4" style:font-style-complex="italic"/>
    </style:style>
    <style:style style:name="T6" style:family="text">
      <style:text-properties officeooo:rsid="000985d2" style:font-style-complex="italic"/>
    </style:style>
    <style:style style:name="T7" style:family="text">
      <style:text-properties officeooo:rsid="000a9e88" style:font-style-complex="italic"/>
    </style:style>
    <style:style style:name="T8" style:family="text">
      <style:text-properties officeooo:rsid="000afe67" style:font-style-complex="italic"/>
    </style:style>
    <style:style style:name="T9" style:family="text">
      <style:text-properties officeooo:rsid="000f1e68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058f64" style:font-style-asian="italic" style:font-style-complex="italic"/>
    </style:style>
    <style:style style:name="T12" style:family="text">
      <style:text-properties fo:font-style="italic" officeooo:rsid="00066dbb" style:font-style-asian="italic" style:font-style-complex="italic"/>
    </style:style>
    <style:style style:name="T13" style:family="text">
      <style:text-properties fo:font-style="italic" officeooo:rsid="0006a262" style:font-style-asian="italic" style:font-style-complex="italic"/>
    </style:style>
    <style:style style:name="T14" style:family="text">
      <style:text-properties fo:font-style="italic" officeooo:rsid="000985d2" style:font-style-asian="italic" style:font-style-complex="italic"/>
    </style:style>
    <style:style style:name="T15" style:family="text">
      <style:text-properties style:font-name="Arial" fo:font-size="11pt" fo:font-weight="bold" officeooo:rsid="00058f64" style:font-size-asian="11pt" style:font-weight-asian="bold" style:font-size-complex="11pt" style:font-style-complex="italic"/>
    </style:style>
    <style:style style:name="T16" style:family="text">
      <style:text-properties style:font-name="Arial" fo:font-size="11pt" fo:font-weight="normal" officeooo:rsid="00058f64" style:font-size-asian="11pt" style:font-weight-asian="normal" style:font-size-complex="11pt" style:font-style-complex="italic" style:font-weight-complex="normal"/>
    </style:style>
    <style:style style:name="T17" style:family="text">
      <style:text-properties style:font-name="Arial" officeooo:rsid="00058f64" style:font-style-complex="italic"/>
    </style:style>
    <style:style style:name="T18" style:family="text">
      <style:text-properties style:font-name="Arial" officeooo:rsid="0006a262" style:font-style-complex="italic"/>
    </style:style>
    <style:style style:name="T19" style:family="text">
      <style:text-properties style:font-name="Arial1" fo:font-size="11pt" fo:font-weight="bold" style:font-size-asian="11pt" style:font-weight-asian="bold" style:font-size-complex="11pt" style:font-style-complex="italic"/>
    </style:style>
    <style:style style:name="T20" style:family="text">
      <style:text-properties style:font-name="Arial1" fo:font-size="11pt" fo:font-weight="bold" officeooo:rsid="000afe67" style:font-size-asian="11pt" style:font-weight-asian="bold" style:font-size-complex="11pt" style:font-style-complex="italic"/>
    </style:style>
    <style:style style:name="T21" style:family="text">
      <style:text-properties style:font-name="Arial1" fo:font-size="11pt" fo:font-weight="bold" officeooo:rsid="000f1e68" style:font-size-asian="11pt" style:font-weight-asian="bold" style:font-size-complex="11pt" style:font-style-complex="italic"/>
    </style:style>
    <style:style style:name="T22" style:family="text">
      <style:text-properties style:font-name="Arial1" fo:font-size="11pt" fo:font-weight="normal" style:font-size-asian="11pt" style:font-weight-asian="normal" style:font-size-complex="11pt" style:font-style-complex="italic" style:font-weight-complex="normal"/>
    </style:style>
    <style:style style:name="T23" style:family="text">
      <style:text-properties style:font-name="Arial1" fo:font-size="11pt" fo:font-weight="normal" officeooo:rsid="00058f64" style:font-size-asian="11pt" style:font-weight-asian="normal" style:font-size-complex="11pt" style:font-style-complex="italic" style:font-weight-complex="normal"/>
    </style:style>
    <style:style style:name="T24" style:family="text">
      <style:text-properties style:font-name="Arial1" fo:font-size="11pt" fo:font-weight="normal" officeooo:rsid="000873d4" style:font-size-asian="11pt" style:font-weight-asian="normal" style:font-size-complex="11pt" style:font-style-complex="italic" style:font-weight-complex="normal"/>
    </style:style>
    <style:style style:name="T25" style:family="text">
      <style:text-properties style:font-name="Arial1" fo:font-size="11pt" fo:font-weight="normal" officeooo:rsid="000afe67" style:font-size-asian="11pt" style:font-weight-asian="normal" style:font-size-complex="11pt" style:font-style-complex="italic" style:font-weight-complex="normal"/>
    </style:style>
    <style:style style:name="T26" style:family="text">
      <style:text-properties style:font-name="Arial1" fo:font-size="11pt" fo:font-weight="normal" officeooo:rsid="000dc2d8" style:font-size-asian="11pt" style:font-weight-asian="normal" style:font-size-complex="11pt" style:font-style-complex="italic" style:font-weight-complex="normal"/>
    </style:style>
    <style:style style:name="T27" style:family="text">
      <style:text-properties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style:font-name="Arial1" fo:font-size="11pt" fo:font-style="italic" fo:font-weight="normal" officeooo:rsid="00058f64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066dbb" style:font-style-asian="normal" style:font-style-complex="normal"/>
    </style:style>
    <style:style style:name="T31" style:family="text">
      <style:text-properties fo:font-style="normal" officeooo:rsid="0006a262" style:font-style-asian="normal" style:font-style-complex="normal"/>
    </style:style>
    <style:style style:name="T32" style:family="text">
      <style:text-properties fo:font-style="normal" officeooo:rsid="000985d2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9">Motion de soutien au </text:span><text:span text:style-name="T21">s</text:span><text:span text:style-name="T19">yndicat S</text:span><text:span text:style-name="T20">UD</text:span><text:span text:style-name="T19"> </text:span><text:span text:style-name="T15">É</text:span><text:span text:style-name="T19">ducation 93</text:span></text:p>
      <text:p text:style-name="P1"/>
      <text:p text:style-name="P4"><text:span text:style-name="T1"><text:tab/>Alors que le syndicat S</text:span><text:span text:style-name="T8">UD</text:span><text:span text:style-name="T1"> </text:span><text:span text:style-name="T17">É</text:span><text:span text:style-name="T1">ducation 93 organise un stage de formation pour les enseignant</text:span><text:span text:style-name="T2">·e·</text:span><text:span text:style-name="T1">s intitulé</text:span><text:span text:style-name="T10"> « Au croisement des oppressions – Où en est-on de l’antiracisme à l’école ? » </text:span><text:span text:style-name="T1">prévu les 18 et 19 décembre prochain</text:span><text:span text:style-name="T2">s</text:span><text:span text:style-name="T1">, une très vive polémique s’installe dans le débat publi</text:span><text:span text:style-name="T2">c</text:span><text:span text:style-name="T1"> concernant le caractère </text:span><text:span text:style-name="T3">de non-mixité choisie</text:span><text:span text:style-name="T1"> </text:span><text:span text:style-name="T4">de</text:span><text:span text:style-name="T1"> deux ateliers apparaissant au programme : </text:span><text:span text:style-name="T3">ces deux ateliers proposent</text:span><text:span text:style-name="T1"> une réflexion entre enseignant</text:span><text:span text:style-name="T2">·e·</text:span><text:span text:style-name="T1">s </text:span><text:span text:style-name="T10">racisé</text:span><text:span text:style-name="T11">·e·</text:span><text:span text:style-name="T10">s</text:span><text:span text:style-name="T1"> (</text:span><text:span text:style-name="T3">c’est-à-dire </text:span><text:span text:style-name="T5">systématiquement </text:span><text:span text:style-name="T3">renvoyé·e·s à une appartenance – réelle ou supposée – à un groupe ayant subi ou subissant un processus de discrimination basée sur l’origine</text:span><text:span text:style-name="T1">) en </text:span><text:span text:style-name="T2">faisant appel</text:span><text:span text:style-name="T1"> principalement à leurs expériences et </text:span><text:span text:style-name="T2">à leurs </text:span><text:span text:style-name="T1">parcours personnels. Le ministre de </text:span><text:span text:style-name="T2">l’Éducation</text:span><text:span text:style-name="T1"> national</text:span><text:span text:style-name="T2">e</text:span><text:span text:style-name="T1"> Jean-Michel Blanquer n’a pas attendu longtemps pour condamner fermement ce stage, le qualifiant de « </text:span><text:span text:style-name="T10">raciste </text:span><text:span text:style-name="T1">» et déposant une plainte </text:span><text:span text:style-name="T2">pour diffamation au prétexte de </text:span><text:span text:style-name="T1">l’utilisation du terme « </text:span><text:span text:style-name="T2">r</text:span><text:span text:style-name="T10">acisme </text:span><text:span text:style-name="T11">d’État</text:span><text:span text:style-name="T1"> » </text:span><text:span text:style-name="T4">mentionné</text:span><text:span text:style-name="T1"> dans l</text:span><text:span text:style-name="T2">e descriptif de la formation</text:span><text:span text:style-name="T1">. Notre propos ne sera pas ici de discuter de la pertinence de tels ateliers – étant tout de même entendu que la non-mixité n’est pas une pratique nouvelle, et qu’elle a souvent été à l’œuvre dans des cadres d’</text:span><text:span text:style-name="T5">échange et de</text:span><text:span text:style-name="T1"> libération de la parole </text:span><text:span text:style-name="T4">au sein de</text:span><text:span text:style-name="T1"> différents groupes opprimés</text:span><text:span text:style-name="T8">.</text:span></text:p>
      <text:p text:style-name="P7"/>
      <text:p text:style-name="P7"><text:tab/>Nous nous bornerons simplement ici à exprimer :</text:p>
      <text:p text:style-name="P7"/>
      <text:list xml:id="list1311093678669607604" text:style-name="L1">
        <text:list-item>
          <text:p text:style-name="P10"><text:span text:style-name="T23">n</text:span><text:span text:style-name="T22">otre </text:span><text:span text:style-name="T23">plein</text:span><text:span text:style-name="T22"> soutien à S</text:span><text:span text:style-name="T26">UD </text:span><text:span text:style-name="T16">É</text:span><text:span text:style-name="T22">ducation 93 face aux accusations de racisme, aux viles calomnies et infâmes pressions dont </text:span><text:span text:style-name="T23">ses adhérent·e·s et militant·e·s</text:span><text:span text:style-name="T22"> font actuellement l’objet ;</text:span></text:p>
        </text:list-item>
        <text:list-item>
          <text:p text:style-name="P10"><text:span text:style-name="T22">notre indignation de voir le ministre de </text:span><text:span text:style-name="T23">l’Éducation</text:span><text:span text:style-name="T22"> </text:span><text:span text:style-name="T23">n</text:span><text:span text:style-name="T22">ationale s’ingérer de manière aussi brutale dans les choix, réflexions </text:span><text:span text:style-name="T24">et activités </text:span><text:span text:style-name="T22">d’un syndicat ;</text:span></text:p>
        </text:list-item>
        <text:list-item>
          <text:p text:style-name="P10"><text:span text:style-name="T22">notre ferme condamnation de la plainte déposée par le ministre de </text:span><text:span text:style-name="T23">l’Éducation</text:span><text:span text:style-name="T22"> nationale Jean-Michel Blan</text:span><text:span text:style-name="T23">q</text:span><text:span text:style-name="T22">uer visant S</text:span><text:span text:style-name="T25">UD</text:span><text:span text:style-name="T22"> </text:span><text:span text:style-name="T16">É</text:span><text:span text:style-name="T22">ducation 93, </text:span><text:span text:style-name="T23">ce dernier</text:span><text:span text:style-name="T22"> estimant intolérable que la notion de « </text:span><text:span text:style-name="T27">racisme </text:span><text:span text:style-name="T28">d’État</text:span><text:span text:style-name="T22"> » puisse être réfléchie ou même seulement évoquée dans la sphère syndicale de l’éducation. </text:span></text:p>
        </text:list-item>
      </text:list>
      <text:p text:style-name="P6"/>
      <text:p text:style-name="P4"><text:span text:style-name="T1"><text:tab/>De l’enseignement de l’histoire </text:span><text:span text:style-name="T6">comme</text:span><text:span text:style-name="T1"> « </text:span><text:span text:style-name="T14">récit</text:span><text:span text:style-name="T10"> national </text:span><text:span text:style-name="T1">» au débat récurrent portant sur </text:span><text:span text:style-name="T6">le </text:span><text:span text:style-name="T1">rôle </text:span><text:span text:style-name="T6">prétendument </text:span><text:span text:style-name="T1">«</text:span><text:span text:style-name="T10"> positif </text:span><text:span text:style-name="T1">» de la colonisation, de l’instrumentalisation d’une vision dogmatique de la laïcité </text:span><text:span text:style-name="T5">(comme lorsque des </text:span><text:span text:style-name="T1">mères </text:span><text:span text:style-name="T5">se voient refuser le droit d’accompagner des sorties scolaire</text:span><text:span text:style-name="T6">s</text:span><text:span text:style-name="T5"> parce qu’elles </text:span><text:span text:style-name="T1">port</text:span><text:span text:style-name="T5">e</text:span><text:span text:style-name="T1">nt un foulard</text:span><text:span text:style-name="T5">) aux</text:span><text:span text:style-name="T1"> mécanismes de discrimination à l’orientation </text:span><text:span text:style-name="T6">ou à l’embauche</text:span><text:span text:style-name="T1">, des inégalités d’accès au logement </text:span><text:span text:style-name="T4">à l’éviction du monde de la</text:span><text:span text:style-name="T1"> culture </text:span><text:span text:style-name="T6">(comme ce fut encore le cas l’année passée pour des lycéen·ne·s de </text:span><text:span text:style-name="T7">la commune voisine de </text:span><text:span text:style-name="T6">Stains lors d’une visite au musée d’Orsay)</text:span><text:span text:style-name="T1">, d</text:span><text:span text:style-name="T6">e la pratique du</text:span><text:span text:style-name="T1"> contrôle au faciès jusqu’aux crimes policiers, la liste est longue d’éléments justifiant la légitimité d’une réflexion sur ce qui s’apparente à un </text:span><text:span text:style-name="T10">racisme </text:span><text:span text:style-name="T12">d’Éta</text:span><text:span text:style-name="T13">t</text:span><text:span text:style-name="T31">, </text:span><text:span text:style-name="T32">en particulier</text:span><text:span text:style-name="T13"> </text:span><text:span text:style-name="T31">au cœur d</text:span><text:span text:style-name="T32">e </text:span><text:span text:style-name="T31">t</text:span><text:span text:style-name="T32">erritoires</text:span><text:span text:style-name="T31"> comme la Seine-Saint-Denis.</text:span></text:p>
      <text:p text:style-name="P8"><text:tab/></text:p>
      <text:p text:style-name="P5"><text:span text:style-name="T30"><text:tab/></text:span><text:span text:style-name="T31">C’est pourquoi nous</text:span><text:span text:style-name="T30"> tenons à le réaffirmer ici : c</text:span><text:span text:style-name="T29">e </text:span><text:span text:style-name="T1">n’est pas en </text:span><text:span text:style-name="T5">s’attaquant à</text:span><text:span text:style-name="T1"> </text:span><text:span text:style-name="T7">leurs</text:span><text:span text:style-name="T4"> espaces de réflexion </text:span><text:span text:style-name="T3">et en donnant des gages à</text:span><text:span text:style-name="T1"> toute la fachosphère </text:span><text:span text:style-name="T3">sous les </text:span><text:span text:style-name="T1">applaudi</text:span><text:span text:style-name="T3">ssements nourris</text:span><text:span text:style-name="T1"> </text:span><text:span text:style-name="T3">de</text:span><text:span text:style-name="T1"> l’extrême-droite que </text:span><text:span text:style-name="T4">le ministre de l’</text:span><text:span text:style-name="T18">É</text:span><text:span text:style-name="T4">ducation nationale</text:span><text:span text:style-name="T1"> </text:span><text:span text:style-name="T4">mettra </text:span><text:span text:style-name="T1">au pas des personnels d’enseignement et d’éducation résolument attachés au principe d’égalité et engagés dans la mise </text:span><text:span text:style-name="T9">e</text:span><text:span text:style-name="T1">n œuvre d’un enseignement véritablement émancipateur et décolonial.</text:span><text:bookmark text:name="_GoBack"/></text:p>
      <text:p text:style-name="P2"/>
      <text:p text:style-name="P3">Les personnels d'enseignement et d'éducation du collège Henri Barbusse</text:p>
      <text:p text:style-name="P3">Saint-Denis (9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ＭＳ 明朝" style:font-size-asian="12pt" style:language-asian="fr" style:country-asian="FR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fr" fo:country="FR" style:letter-kerning="true" style:font-name-asian="ＭＳ 明朝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1.799cm" fo:margin-left="3.0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 Soliman</meta:initial-creator>
    <meta:editing-cycles>6</meta:editing-cycles>
    <meta:creation-date>2017-11-23T17:13:00</meta:creation-date>
    <dc:date>2017-11-24T16:28:35.443000000</dc:date>
    <meta:editing-duration>PT12H45M24S</meta:editing-duration>
    <meta:generator>LibreOffice/4.4.6.3$Windows_x86 LibreOffice_project/e8938fd3328e95dcf59dd64e7facd2c7d67c704d</meta:generator>
    <meta:print-date>2017-11-24T15:43:42.890000000</meta:print-date>
    <meta:document-statistic meta:table-count="0" meta:image-count="0" meta:object-count="0" meta:page-count="1" meta:paragraph-count="11" meta:word-count="518" meta:character-count="3368" meta:non-whitespace-character-count="28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