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PEFAD+Georgia" svg:font-family="FPEFAD+Georgia"/>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officeooo:paragraph-rsid="00201291"/>
    </style:style>
    <style:style style:name="P3" style:family="paragraph" style:parent-style-name="Standard">
      <style:paragraph-properties fo:line-height="100%" fo:text-align="justify" style:justify-single-word="false"/>
      <style:text-properties fo:color="#000000" style:font-name="Times New Roman" fo:font-size="12pt" officeooo:paragraph-rsid="00201291" style:font-name-asian="FPEFAD+Georgia" style:font-size-asian="12pt" style:font-name-complex="FPEFAD+Georgia" style:font-size-complex="12pt"/>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officeooo:paragraph-rsid="00232881"/>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officeooo:rsid="002429b5" officeooo:paragraph-rsid="002429b5"/>
    </style:style>
    <style:style style:name="T1" style:family="text">
      <style:text-properties fo:font-style="italic" style:font-style-asian="italic" style:font-style-complex="italic"/>
    </style:style>
    <style:style style:name="T2" style:family="text">
      <style:text-properties fo:color="#000000" style:font-name="Times New Roman" fo:font-size="12pt" style:font-name-asian="FPEFAD+Georgia" style:font-size-asian="12pt" style:font-name-complex="FPEFAD+Georgia" style:font-size-complex="12pt"/>
    </style:style>
    <style:style style:name="T3" style:family="text">
      <style:text-properties fo:color="#000000" style:font-name="Times New Roman" fo:font-size="12pt" officeooo:rsid="001b566b" style:font-name-asian="FPEFAD+Georgia" style:font-size-asian="12pt" style:font-name-complex="FPEFAD+Georgia" style:font-size-complex="12pt"/>
    </style:style>
    <style:style style:name="T4" style:family="text">
      <style:text-properties fo:color="#000000" style:font-name="Times New Roman" fo:font-size="12pt" officeooo:rsid="00201291" style:font-name-asian="FPEFAD+Georgia" style:font-size-asian="12pt" style:font-name-complex="FPEFAD+Georgia" style:font-size-complex="12pt"/>
    </style:style>
    <style:style style:name="T5" style:family="text">
      <style:text-properties fo:color="#000000" style:font-name="Times New Roman" fo:font-size="12pt" officeooo:rsid="00215f03" style:font-name-asian="FPEFAD+Georgia" style:font-size-asian="12pt" style:font-name-complex="FPEFAD+Georgia" style:font-size-complex="12pt"/>
    </style:style>
    <style:style style:name="T6" style:family="text">
      <style:text-properties fo:color="#000000" style:font-name="Times New Roman" fo:font-size="12pt" officeooo:rsid="00232881" style:font-name-asian="FPEFAD+Georgia" style:font-size-asian="12pt" style:font-name-complex="FPEFAD+Georgia" style:font-size-complex="12pt"/>
    </style:style>
    <style:style style:name="T7" style:family="text">
      <style:text-properties fo:color="#000000" style:font-name="Times New Roman" fo:font-size="12pt" fo:font-weight="normal" style:font-name-asian="FPEFAD+Georgia" style:font-size-asian="12pt" style:font-weight-asian="normal" style:font-name-complex="FPEFAD+Georgia" style:font-size-complex="12pt" style:font-weight-complex="normal"/>
    </style:style>
    <style:style style:name="T8" style:family="text">
      <style:text-properties fo:color="#000000" style:font-name="Times New Roman" fo:font-size="12pt" fo:font-weight="normal" officeooo:rsid="00201291" style:font-name-asian="FPEFAD+Georgia" style:font-size-asian="12pt" style:font-weight-asian="normal" style:font-name-complex="FPEFAD+Georgia" style:font-size-complex="12pt" style:font-weight-complex="normal"/>
    </style:style>
    <style:style style:name="T9" style:family="text">
      <style:text-properties fo:color="#000000" style:font-name="Times New Roman" fo:font-size="12pt" fo:font-weight="normal" officeooo:rsid="00215f03" style:font-name-asian="FPEFAD+Georgia" style:font-size-asian="12pt" style:font-weight-asian="normal" style:font-name-complex="FPEFAD+Georgia" style:font-size-complex="12pt" style:font-weight-complex="normal"/>
    </style:style>
    <style:style style:name="T10" style:family="text">
      <style:text-properties officeooo:rsid="0018bf60"/>
    </style:style>
    <style:style style:name="T11" style:family="text">
      <style:text-properties officeooo:rsid="0019e7c7"/>
    </style:style>
    <style:style style:name="T12" style:family="text">
      <style:text-properties officeooo:rsid="001c7624"/>
    </style:style>
    <style:style style:name="T13" style:family="text">
      <style:text-properties officeooo:rsid="00201291"/>
    </style:style>
    <style:style style:name="T14" style:family="text">
      <style:text-properties officeooo:rsid="00215f03"/>
    </style:style>
    <style:style style:name="T15" style:family="text">
      <style:text-properties officeooo:rsid="0023288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otion des parents d'élèves FCPE, <text:span text:style-name="T15">de la municipalité de Torcy, de la communauté d'agglomération du Val Maubuée </text:span>et des enseignants du collège (<text:span text:style-name="T15">liste </text:span>FSU <text:span text:style-name="T15">ouverte aux</text:span> non-syndiqués).</text:p>
      <text:p text:style-name="P1"/>
      <text:p text:style-name="P5"><text:tab/>Les enseignants,<text:span text:style-name="T14"> les parents d'élèves </text:span>du collège de l'Arche Guédon, <text:span text:style-name="T15">la municipalité de Torcy, la communauté d'agglomération du Val Maubuée </text:span>contestent la dotation horaire globale prévue par la DASEN (Direction Académique des Services de l’Éducation Nationale) pour l'an prochain. Ils dénoncent une sous-estimation de leurs besoins pour la rentrée 201<text:span text:style-name="T11">5-16</text:span>. </text:p>
      <text:p text:style-name="P1"/>
      <text:p text:style-name="P2"><text:tab/>Au cours des <text:span text:style-name="T10">six</text:span> dernières années (de 2009 à 201<text:span text:style-name="T10">5</text:span>), le collège a perdu <text:span text:style-name="T15">73</text:span> heures d'enseignement, alors que le nombre d'élèves scolarisés est resté stable. Au total sur cette période, <text:span text:style-name="T13">pour un nombre d'élèves équivalent, </text:span>notre collège a perdu l'équivalent de <text:span text:style-name="T15">4</text:span> postes d'enseignant<text:span text:style-name="T10">s </text:span>à temps plein. </text:p>
      <text:p text:style-name="P2"/>
      <text:p text:style-name="P2"><text:span text:style-name="T13"><text:tab/>Si l'on compare la situation de cette année à celle de l'an prochain, notre établissement accueillera 25 élèves de plus (hors SEGPA).</text:span> <text:span text:style-name="T13">Dans le même temps, nos moyens n'augmenteront que de 22 heures, ce qui est insuffisant pour ouvrir une classe supplémentaire, ainsi que l'augmentation des effectifs le nécessiterait pourtant. </text:span>Avec <text:span text:style-name="T10">27</text:span> élèves par classe en 6è, 2<text:span text:style-name="T10">5,5 </text:span>en <text:span text:style-name="T10">5</text:span>è, <text:span text:style-name="T10">25 en 4è et 25,5 en 3è, tous les niveaux seront surchargés</text:span>. <text:span text:style-name="T11">Ils</text:span> le seront <text:span text:style-name="T1">a fortiori</text:span> si les effectifs réellement scolarisés sont supérieurs aux prévisions de l'Inspection académique. </text:p>
      <text:p text:style-name="P3"><text:tab/></text:p>
      <text:p text:style-name="P2"><text:span text:style-name="T2"><text:tab/>La répartition actuelle est obtenue </text:span><text:span text:style-name="T3">en sacrifiant le niveau 6è</text:span><text:span text:style-name="T2">. Alors que l</text:span><text:span text:style-name="T6">e</text:span><text:span text:style-name="T2"> futur collège d'une capacité de 700 élèves (segpa incluse) devrait être livré </text:span><text:span text:style-name="T4">en janvier 2016</text:span><text:span text:style-name="T2">, </text:span><text:span text:style-name="T6">et que le quartier de l'Arche Guédon fait actuellement l'objet d'une rénovation attirant de nouvelles populations,</text:span><text:span text:style-name="T2"> cette DHG va à l'encontre de l'augmentation des effectifs souhaitée. </text:span><text:span text:style-name="T4">Nous réaffirmons que le seul moyen de s'attaquer vraiment à</text:span><text:span text:style-name="T2"> l'échec scolaire, est </text:span><text:span text:style-name="T4">de</text:span><text:span text:style-name="T2"> </text:span><text:span text:style-name="T7">c</text:span><text:span text:style-name="Strong_20_Emphasis"><text:span text:style-name="T7">entr</text:span></text:span><text:span text:style-name="Strong_20_Emphasis"><text:span text:style-name="T8">er</text:span></text:span><text:span text:style-name="Strong_20_Emphasis"><text:span text:style-name="T7"> les efforts sur les apprentissages </text:span></text:span><text:span text:style-name="Strong_20_Emphasis"><text:span text:style-name="T8">en classe</text:span></text:span><text:span text:style-name="T2">, en respectant</text:span><text:span text:style-name="Strong_20_Emphasis"><text:span text:style-name="T2"> </text:span></text:span><text:span text:style-name="Strong_20_Emphasis"><text:span text:style-name="T7">les horaires réglementaires </text:span></text:span><text:span text:style-name="T2">et </text:span><text:span text:style-name="T5">en </text:span><text:span text:style-name="T2">réduisant les effectifs, non par des dispositifs périphériques. </text:span><text:span text:style-name="T7">L</text:span><text:span text:style-name="Strong_20_Emphasis"><text:span text:style-name="T7">es dotations doivent donc être augmentées en conséquence pour développer les dédoublements, permettre le travail en groupes allégés, renforcer les dispositifs de soutien et d’accompagnement. </text:span></text:span><text:span text:style-name="Strong_20_Emphasis"><text:span text:style-name="T9">A ce titre, il demeure de fortes incertitudes quant à la prise en charge de l'accompagnement éducatif pour l'an prochain. Nous demandons des clarifications à ce sujet.</text:span></text:span></text:p>
      <text:p text:style-name="P2"><text:span text:style-name="Strong_20_Emphasis"><text:span text:style-name="T7"/></text:span></text:p>
      <text:p text:style-name="P1"><text:tab/>Nous sommes très inquiets <text:span text:style-name="T11">en ce qui concerne</text:span> l'impact de cette baisse de moyens sur les conditions d'enseignement et d'études réservées aux élèves du collège l'an prochain. <text:span text:style-name="T2">Les inégalités scolaires se sont fortement accrues dans notre pays ces dernières années. Les résultats scolaires des élèves les plus en difficulté régressent. Dans le même temps, le nombre d'heures supplémentaires des enseignants a progressé de manière considérable. Dans quelles proportions cette charge de travail peut-elle augmenter sans que la qualité de l'enseignement n'en pâ</text:span><text:span text:style-name="T4">tisse.</text:span> </text:p>
      <text:p text:style-name="P2"/>
      <text:p text:style-name="P2"><text:tab/>Pour toutes ces raisons, cette dotation qui <text:span text:style-name="T14">augmente insuffisamment pour couvrir nos besoins</text:span> ne peut convenir. Par respect pour les missions de service public et en accord avec le contrat d'objectif, nous demandons l'octroi de <text:span text:style-name="T12">28</text:span> heures <text:span text:style-name="T14">supplémentaires pour ouvrir une nouvelle classe de 6è, </text:span>et l'assurance de disposer de <text:span text:style-name="T12">520</text:span> heures hebdomadaires (hors segpa et prépa professionnelle 3ème) l'an prochain.</text:p>
      <text:p text:style-name="P1"/>
      <text:p text:style-name="P1"/>
      <text:p text:style-name="P7">Motion approuvée : 14 voix pour ; 4 voix contre ; 0 absten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PEFAD+Georgia" svg:font-family="FPEFAD+Georgia"/>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5cm" fo:margin-bottom="2.016cm" fo:margin-left="1.074cm" fo:margin-right="0.98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naud BOYER</meta:initial-creator>
    <meta:creation-date>2012-03-08T14:46:30</meta:creation-date>
    <dc:date>2015-02-06T15:39:34.430887212</dc:date>
    <meta:editing-duration>PT2H52M34S</meta:editing-duration>
    <meta:editing-cycles>40</meta:editing-cycles>
    <meta:generator>LibreOffice/4.2.7.2$Linux_x86 LibreOffice_project/420m0$Build-2</meta:generator>
    <meta:document-statistic meta:table-count="0" meta:image-count="0" meta:object-count="0" meta:page-count="1" meta:paragraph-count="9" meta:word-count="513" meta:character-count="3383" meta:non-whitespace-character-count="2867"/>
  </office:meta>
</office:document-meta>
</file>