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00"/>
    </style:style>
    <style:style style:name="P2" style:family="paragraph" style:parent-style-name="Default">
      <style:text-properties fo:color="#000000" fo:font-size="11.5pt" style:font-size-asian="11.5pt" style:font-size-complex="11.5pt"/>
    </style:style>
    <style:style style:name="P3" style:family="paragraph" style:parent-style-name="Default">
      <style:paragraph-properties fo:text-align="justify" style:justify-single-word="false"/>
      <style:text-properties fo:color="#000000" fo:font-size="11.5pt" style:font-size-asian="11.5pt" style:font-size-complex="11.5pt"/>
    </style:style>
    <style:style style:name="P4" style:family="paragraph" style:parent-style-name="Default">
      <style:text-properties fo:color="#000000" fo:font-size="14pt" fo:font-weight="bold" style:font-size-asian="14pt" style:font-weight-asian="bold" style:font-size-complex="14pt" style:font-weight-complex="bold"/>
    </style:style>
    <style:style style:name="P5" style:family="paragraph" style:parent-style-name="Default">
      <style:paragraph-properties fo:text-align="justify" style:justify-single-word="false"/>
      <style:text-properties fo:color="#000000" fo:font-size="14pt" style:font-size-asian="14pt" style:font-size-complex="14pt"/>
    </style:style>
    <style:style style:name="P6" style:family="paragraph" style:parent-style-name="Default">
      <style:paragraph-properties fo:text-align="justify" style:justify-single-word="false"/>
      <style:text-properties fo:color="#000000"/>
    </style:style>
    <style:style style:name="P7" style:family="paragraph" style:parent-style-name="Default" style:master-page-name="Standard">
      <style:paragraph-properties style:page-number="auto"/>
      <style:text-properties fo:color="#000000" fo:font-size="11.5pt" style:font-size-asian="11.5pt" style:font-size-complex="11.5pt"/>
    </style:style>
    <style:style style:name="T1" style:family="text">
      <style:text-properties fo:font-size="11.5pt" style:font-size-asian="11.5pt" style:font-size-complex="11.5pt"/>
    </style:style>
    <style:style style:name="T2" style:family="text">
      <style:text-properties fo:color="#ff0000" fo:font-size="11.5pt" style:font-size-asian="11.5pt" style:font-size-complex="1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llège Camille Corot</text:p>
      <text:p text:style-name="P2">51 avenue Delambre BP 140</text:p>
      <text:p text:style-name="P2">77649 CHELLES cedex</text:p>
      <text:p text:style-name="P2">Chelles le 25/11/2014</text:p>
      <text:p text:style-name="P2"/>
      <text:p text:style-name="P2"/>
      <text:p text:style-name="P2"/>
      <text:p text:style-name="P2"/>
      <text:p text:style-name="P2"/>
      <text:p text:style-name="P2"/>
      <text:p text:style-name="P4">Motion déposée par les représentants des personnels enseignants et d’éducation, les représentants des personnels ATTEE et les représentants des parents d’élèves</text:p>
      <text:p text:style-name="P5"/>
      <text:p text:style-name="P6"><text:span text:style-name="T1">L’ensemble des personnels enseignant, d’éducation et ATTEE, ainsi que les représentants des parents d’élèves ont appris avec stupeur le déclassement de l’éducation prioritaire de notre établissement.</text:span></text:p>
      <text:p text:style-name="P3"/>
      <text:p text:style-name="P6"><text:span text:style-name="T1">Notre établissement était classé ZEP depuis 1981. La situation n’a guère changé depuis cette date. Les résultats positifs de notre établissement ne sont dus qu’aux dispositifs mis en place.</text:span></text:p>
      <text:p text:style-name="P3"/>
      <text:p text:style-name="P6"><text:span text:style-name="T1">Ces différents dispositifs ont permis de faire progresser nos élèves tant sur le point des résultats scolaire que dans la tenue de l’établissement, mais il y avait énormément à faire.</text:span></text:p>
      <text:p text:style-name="P3"/>
      <text:p text:style-name="P6"><text:span text:style-name="T1">Le déclassement de notre établissement remet en cause l’ensemble de ses dispositifs. L’abandon des moyens alloués aux établissements d’éducation prioritaire <text:s/>ne nous permettra pas à terme de pouvoir faire réussir les élèves que nous accueillons au sein de notre établissement.</text:span></text:p>
      <text:p text:style-name="P3"/>
      <text:p text:style-name="P6"><text:span text:style-name="T1">L’augmentation des effectifs et l’abandon des différents dédoublements, ne permettra plus de pouvoir faire progresser les élèves en grande difficulté et augmentera le décrochage scolaire.</text:span></text:p>
      <text:p text:style-name="P6"><text:span text:style-name="T1">La diminution du nombre d’adultes sur l’établissement ne permettra plus non plus de gérer les multiples conflits, faits de violence entre élèves et incivilités envers les enseignants. Cela ne nous permettra plus d’aider des élèves en difficultés scolaire et dans des situations personnelles très difficiles.</text:span><text:bookmark text:name="_GoBack"/></text:p>
      <text:p text:style-name="P3"/>
      <text:p text:style-name="P6"><text:span text:style-name="T1">Nous ne pouvons accepter la décision de déclassement de notre établissement qui nie les difficultés et la réalité du terrain et semble n’être motivée que par une logique comptable et clientéliste. Elle remet en cause le travail effectué depuis plusieurs années et laisse l’ensemble des personnels dans un sentiment de colère et de mépris vis-à-vis de leur travail.</text:span></text:p>
      <text:p text:style-name="P3"/>
      <text:p text:style-name="P3">Nous vous demandons par conséquent de bien vouloir réexaminer la situation de notre établissement.</text:p>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e Pageot</meta:initial-creator>
    <meta:creation-date>2014-11-24T17:20:00</meta:creation-date>
    <dc:date>2014-11-26T19:35:44.289278264</dc:date>
    <meta:print-date>2014-11-24T17:44:00</meta:print-date>
    <meta:editing-cycles>5</meta:editing-cycles>
    <meta:editing-duration>PT1H6M</meta:editing-duration>
    <meta:document-statistic meta:table-count="0" meta:image-count="0" meta:object-count="0" meta:page-count="1" meta:paragraph-count="13" meta:word-count="302" meta:character-count="2049" meta:non-whitespace-character-count="1759"/>
    <meta:generator>LibreOffice/4.2.7.2$Linux_x86 LibreOffice_project/420m0$Build-2</meta:generator>
  </office:meta>
</office:document-meta>
</file>