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end" style:justify-single-word="false"/>
    </style:style>
    <style:style style:name="P2" style:family="paragraph" style:parent-style-name="No_20_Spacing">
      <style:paragraph-properties fo:text-align="end" style:justify-single-word="false"/>
      <style:text-properties fo:font-size="12pt" style:font-size-asian="12pt" style:font-size-complex="12pt"/>
    </style:style>
    <style:style style:name="P3" style:family="paragraph" style:parent-style-name="No_20_Spacing">
      <style:paragraph-properties fo:text-align="justify" style:justify-single-word="false"/>
      <style:text-properties fo:font-size="12pt" style:font-size-asian="12pt" style:font-size-complex="12pt"/>
    </style:style>
    <style:style style:name="P4" style:family="paragraph" style:parent-style-name="No_20_Spacing">
      <style:paragraph-properties fo:text-align="justify" style:justify-single-word="false"/>
      <style:text-properties fo:font-size="12pt" style:text-underline-style="solid" style:text-underline-width="auto" style:text-underline-color="font-color" style:font-size-asian="12pt" style:font-size-complex="12pt"/>
    </style:style>
    <style:style style:name="P5" style:family="paragraph" style:parent-style-name="No_20_Spacing">
      <style:paragraph-properties fo:text-align="justify" style:justify-single-word="false"/>
    </style:style>
    <style:style style:name="P6" style:family="paragraph" style:parent-style-name="No_20_Spacing" style:list-style-name="WWNum1">
      <style:paragraph-properties fo:text-align="justify" style:justify-single-word="false"/>
    </style:style>
    <style:style style:name="P7" style:family="paragraph" style:parent-style-name="No_20_Spacing">
      <style:paragraph-properties fo:margin-left="0cm" fo:margin-right="0cm" fo:text-align="justify" style:justify-single-word="false" fo:text-indent="0.635cm" style:auto-text-indent="false"/>
    </style:style>
    <style:style style:name="P8" style:family="paragraph" style:parent-style-name="No_20_Spacing">
      <style:paragraph-properties fo:margin-left="1.27cm" fo:margin-right="0cm" fo:text-align="justify" style:justify-single-word="false" fo:text-indent="0cm" style:auto-text-indent="false"/>
      <style:text-properties fo:font-size="12pt" style:font-size-asian="12pt" style:font-size-complex="12pt"/>
    </style:style>
    <style:style style:name="P9" style:family="paragraph" style:parent-style-name="No_20_Spacing">
      <style:paragraph-properties fo:margin-left="1.27cm" fo:margin-right="0cm" fo:text-align="justify" style:justify-single-word="false" fo:text-indent="0cm" style:auto-text-indent="false"/>
      <style:text-properties fo:font-size="12pt" fo:font-weight="bold" style:font-size-asian="12pt" style:font-weight-asian="bold" style:font-size-complex="12pt"/>
    </style:style>
    <style:style style:name="P10" style:family="paragraph" style:parent-style-name="No_20_Spacing">
      <style:paragraph-properties fo:margin-left="0cm" fo:margin-right="0cm" fo:text-align="justify" style:justify-single-word="false" fo:text-indent="0.63cm" style:auto-text-indent="false"/>
      <style:text-properties fo:font-size="12pt" style:font-size-asian="12pt" style:font-size-complex="12pt"/>
    </style:style>
    <style:style style:name="P11" style:family="paragraph" style:parent-style-name="No_20_Spacing">
      <style:paragraph-properties fo:margin-left="0cm" fo:margin-right="0cm" fo:text-align="justify" style:justify-single-word="false" fo:text-indent="0.63cm" style:auto-text-indent="false"/>
    </style:style>
    <style:style style:name="P12" style:family="paragraph" style:parent-style-name="No_20_Spacing" style:master-page-name="Standard">
      <style:paragraph-properties fo:text-align="end" style:justify-single-word="false" style:page-number="auto"/>
    </style:style>
    <style:style style:name="P13" style:family="paragraph" style:parent-style-name="Normal_20__28_Web_29_" style:list-style-name="WWNum1">
      <style:paragraph-properties fo:margin-left="1.259cm" fo:margin-right="0cm" fo:margin-top="0.049cm" fo:margin-bottom="0.212cm" fo:text-indent="-0.63cm" style:auto-text-indent="false"/>
    </style:style>
    <style:style style:name="P14" style:family="paragraph" style:parent-style-name="Normal_20__28_Web_29_">
      <style:paragraph-properties fo:margin-top="0.049cm" fo:margin-bottom="0.353cm"/>
    </style:style>
    <style:style style:name="P15" style:family="paragraph" style:parent-style-name="Normal_20__28_Web_29_">
      <style:paragraph-properties fo:margin-top="0.049cm" fo:margin-bottom="0.353cm"/>
      <style:text-properties style:font-name="Calibri"/>
    </style:style>
    <style:style style:name="P16" style:family="paragraph" style:parent-style-name="Normal_20__28_Web_29_">
      <style:paragraph-properties fo:margin-top="0.049cm" fo:margin-bottom="0.353cm"/>
      <style:text-properties fo:color="#000000" style:font-name="Calibri" style:font-name-complex="Arial1"/>
    </style:style>
    <style:style style:name="P17" style:family="paragraph" style:parent-style-name="Normal_20__28_Web_29_">
      <style:paragraph-properties fo:margin-left="1.27cm" fo:margin-right="0cm" fo:margin-top="0.049cm" fo:margin-bottom="0.353cm" fo:text-align="end" style:justify-single-word="false" fo:text-indent="0cm" style:auto-text-indent="false"/>
      <style:text-properties fo:color="#000000" style:font-name="Calibri" style:font-name-complex="Arial1"/>
    </style:style>
    <style:style style:name="P18" style:family="paragraph" style:parent-style-name="Normal_20__28_Web_29_">
      <style:paragraph-properties fo:margin-left="1.27cm" fo:margin-right="0cm" fo:margin-top="0.049cm" fo:margin-bottom="0.353cm" fo:text-align="end" style:justify-single-word="false" fo:text-indent="0cm" style:auto-text-indent="false"/>
    </style:style>
    <style:style style:name="P19" style:family="paragraph" style:parent-style-name="Standard">
      <style:paragraph-properties fo:line-height="100%"/>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color="#000000" style:font-name="Calibri" style:font-name-complex="Arial1"/>
    </style:style>
    <style:style style:name="T5" style:family="text">
      <style:text-properties fo:color="#000000" style:font-name="Calibri" fo:font-weight="bold" style:font-weight-asian="bold" style:font-name-complex="Arial1"/>
    </style:style>
    <style:style style:name="T6" style:family="text">
      <style:text-properties fo:color="#000000" style:text-position="super 58%" style:font-name="Calibri" style:font-name-complex="Arial1"/>
    </style:style>
    <style:style style:name="T7" style:family="text">
      <style:text-properties style:font-name="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A Vitry sur Seine, le <text:s/>22 mars 2016 </text:span></text:p>
      <text:p text:style-name="P1"><text:span text:style-name="T1">Sous couvert de la Chef d’établissement</text:span></text:p>
      <text:p text:style-name="P2"/>
      <text:p text:style-name="P1"><text:span text:style-name="T1">A l’attention de Madame la Rectrice </text:span></text:p>
      <text:p text:style-name="P1"><text:span text:style-name="T1">de L’Académie de Créteil</text:span></text:p>
      <text:p text:style-name="P1"><text:span text:style-name="T1">4, rue Eugène Ionesco</text:span></text:p>
      <text:p text:style-name="P1"><text:span text:style-name="T1">94400 Créteil</text:span></text:p>
      <text:p text:style-name="P4"/>
      <text:p text:style-name="P4"/>
      <text:p text:style-name="P5"><text:span text:style-name="T2">Objet :</text:span><text:span text:style-name="T1"> Demande d’audience</text:span></text:p>
      <text:p text:style-name="P3"/>
      <text:p text:style-name="P3"/>
      <text:p text:style-name="P5"><text:span text:style-name="T1">Madame la Rectrice, </text:span></text:p>
      <text:p text:style-name="P3"/>
      <text:p text:style-name="P5"><text:span text:style-name="T1">Une délégation d’enseignant-e-s du lycée Polyvalent Jean Macé de Vitry-sur-Seine, accompagnée d’un représentant de parents élu au CA, d’une représentante des élèves et d’un élu de la Municipalité de Vitry-sur-Seine ont été reçus, en la présence de notre Chef d’établissement, Mme Schachtel, par Mme Housset et M. Vasseur, mardi 8 mars 2016 à 17h au rectorat.</text:span></text:p>
      <text:p text:style-name="P3"/>
      <text:p text:style-name="P5"><text:span text:style-name="T1">Les besoins primordiaux qui nous manquent pour la rentrée 2016 ont été développés et motivés. Malgré cela, Mme Housset nous a indiqué qu’aucun moyen supplémentaire ne pouvait être accordé à notre lycée. </text:span></text:p>
      <text:p text:style-name="P3"/>
      <text:p text:style-name="P5"><text:span text:style-name="T1">Réuni-e-s le jeudi 10 mars 2016 en assemblée générale, les professeur-e-s, à l’unanimité, ont décidé de se mobiliser à nouveau le mardi 15 mars. Nous étions une fois de plus massivement en grève et nous sommes rendu-e-s au Rectorat avec des parents et des élèves. En dépit de notre mobilisation et malgré notre demande d’audience du 14 mars, nous n’avons même pas été reçu-e-s.</text:span></text:p>
      <text:p text:style-name="P3"/>
      <text:p text:style-name="P5"><text:span text:style-name="T1">Le jeudi 17 mars, nous étions rassemblé-e-s devant les grilles de l’établissement -puis dans le hall- pour un « petit déjeuner » de mobilisation. </text:span></text:p>
      <text:p text:style-name="P3"/>
      <text:p text:style-name="P5"><text:span text:style-name="T1">Aujourd’hui, mardi 22 mars, notre assemblée générale a réuni plus d’une quarantaine d’enseignant-e-s, toujours déterminé-e-s à être –enfin !- entendu-e-s. Exaspéré-e-s, nous avons rencontré Mme Schachtel pour lui faire part à nouveau de nos attentes : nous n’attendrons pas le mois de Juin pour savoir si le rectorat est véritablement soucieux de la réussite de nos élèves. Nous demandons des réponses dès maintenant.</text:span></text:p>
      <text:p text:style-name="P3"/>
      <text:p text:style-name="P7"><text:span text:style-name="T1">Nous restons mobilisé-e-s pour :</text:span></text:p>
      <text:p text:style-name="P3"/>
      <text:list xml:id="list6038494931347458754" text:style-name="WWNum1">
        <text:list-item>
          <text:p text:style-name="P6"><text:span text:style-name="T3">dénoncer</text:span><text:span text:style-name="T1"> le mépris nullement caché du rectorat quant aux besoins de notre lycée,</text:span></text:p>
        </text:list-item>
      </text:list>
      <text:p text:style-name="P8"/>
      <text:list xml:id="list37494597" text:continue-numbering="true" text:style-name="WWNum1">
        <text:list-item>
          <text:p text:style-name="P6"><text:span text:style-name="T3">dénoncer</text:span><text:span text:style-name="T1"> une DHG insuffisante pour notre établissement accueillant un public aux besoins spécifiques et un refus de dédoublement systématique en SEP, au regard des moyens alloués les années précédentes et dans les lycées alentours ;</text:span></text:p>
        </text:list-item>
      </text:list>
      <text:p text:style-name="P8"/>
      <text:p text:style-name="P10"><text:soft-page-break/></text:p>
      <text:p text:style-name="P11"><text:span text:style-name="T1">Afin d’assurer un </text:span><text:span text:style-name="T3">enseignement de qualité pour la réussite de nos élèves nous demandons toujours :</text:span></text:p>
      <text:p text:style-name="P9"/>
      <text:list xml:id="list37510507" text:continue-numbering="true" text:style-name="WWNum1">
        <text:list-item>
          <text:p text:style-name="P13"><text:span text:style-name="T5">A la SEP</text:span><text:span text:style-name="T4">, le dédoublement des enseignements généraux (+26h)</text:span></text:p>
        </text:list-item>
        <text:list-item>
          <text:p text:style-name="P13"><text:span text:style-name="T4">En </text:span><text:span text:style-name="T5">enseignement d’exploration en seconde SES et PFEG</text:span><text:span text:style-name="T4">, 3h prof pour 1h30 élèves</text:span></text:p>
        </text:list-item>
        <text:list-item>
          <text:p text:style-name="P13"><text:span text:style-name="T5">Maths</text:span><text:span text:style-name="T4"> : 1h dédoublée en 2</text:span><text:span text:style-name="T6">nde</text:span><text:span text:style-name="T4"> (+11h) et 0,5h en plus pour les 3 TSTMG (+1,5h)</text:span></text:p>
        </text:list-item>
        <text:list-item>
          <text:p text:style-name="P13"><text:span text:style-name="T5">Français</text:span><text:span text:style-name="T4"> : en STI2D 4h élèves dont 1 heure dédoublée hors AP </text:span></text:p>
        </text:list-item>
        <text:list-item>
          <text:p text:style-name="P13"><text:span text:style-name="T5">Espagnol</text:span><text:span text:style-name="T4"> : maintien 0,5h de dédoublement en seconde/ ajouter 0,5h aux 4 classes de STI</text:span></text:p>
        </text:list-item>
        <text:list-item>
          <text:p text:style-name="P13"><text:span text:style-name="T5">Langues</text:span><text:span text:style-name="T4"> : 1h de dédoublement à partir du 25</text:span><text:span text:style-name="T6">ème</text:span><text:span text:style-name="T4"> élève dans tous les groupes de langue, y compris dans les classes de BTS</text:span></text:p>
        </text:list-item>
        <text:list-item>
          <text:p text:style-name="P13"><text:span text:style-name="T5">Portugais </text:span><text:span text:style-name="T4">: demande de scission du groupe de Tale (35 élèves) (dont 6 de Romain Rolland)</text:span></text:p>
        </text:list-item>
        <text:list-item>
          <text:p text:style-name="P13"><text:span text:style-name="T5">Philo</text:span><text:span text:style-name="T4"> : demande de dédoublement des 2h en STI</text:span></text:p>
        </text:list-item>
        <text:list-item>
          <text:p text:style-name="P13"><text:span text:style-name="T5">EPS</text:span><text:span text:style-name="T4"> : Option facultative toujours proposée sur moyens propres </text:span></text:p>
        </text:list-item>
        <text:list-item>
          <text:p text:style-name="P13"><text:span text:style-name="T4">Abondement d’une heure dans toutes les disciplines à gros coefficients en terminale</text:span></text:p>
        </text:list-item>
      </text:list>
      <text:p text:style-name="P15"/>
      <text:p text:style-name="P14"><text:span text:style-name="T4">Nous sollicitons une nouvelle audience auprès de vos services.</text:span></text:p>
      <text:p text:style-name="P16"/>
      <text:p text:style-name="P14"><text:span text:style-name="T4">Dans l’attente d’une réponse favorable, veuillez croire, Madame La Rectrice, en notre attachement au service public d’éducation.</text:span></text:p>
      <text:p text:style-name="P17"/>
      <text:p text:style-name="P17"/>
      <text:p text:style-name="P18"><text:bookmark text:name="_GoBack"/><text:span text:style-name="T4">L’ensemble des enseignant-e-s du Lycée Jean Macé, </text:span></text:p>
      <text:p text:style-name="P18"><text:span text:style-name="T4">soutenu par les sections syndicales SN-FO-LC, CGT, SNES, SUD EDUCATION</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esseur GéNéRIQUE</meta:initial-creator>
    <dc:creator>herve</dc:creator>
    <meta:editing-cycles>2</meta:editing-cycles>
    <meta:creation-date>2016-04-07T17:23:00</meta:creation-date>
    <dc:date>2016-04-07T17:23:00</dc:date>
    <meta:editing-duration>P0D</meta:editing-duration>
    <meta:generator>OpenOffice/4.0.0$Win32 OpenOffice.org_project/400m3$Build-9702</meta:generator>
    <meta:document-statistic meta:table-count="0" meta:image-count="0" meta:object-count="0" meta:page-count="2" meta:paragraph-count="31" meta:word-count="534" meta:character-count="323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