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Segoe UI" svg:font-family="'Segoe UI'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style:font-size-asian="10.5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style:text-underline-style="none" style:font-size-asian="10.5pt" style:font-size-complex="12pt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Liberation Serif" fo:font-size="12pt" style:text-underline-style="none" style:font-size-asian="10.5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style:font-size-asian="10.5pt" style:font-size-complex="12pt"/>
    </style:style>
    <style:style style:name="T1" style:family="text">
      <style:text-properties style:font-name="Liberation Serif1"/>
    </style:style>
    <style:style style:name="T2" style:family="text">
      <style:text-properties style:font-name="Liberation Serif1" fo:font-size="13pt" style:font-size-asian="13pt" style:font-size-complex="13pt"/>
    </style:style>
    <style:style style:name="T3" style:family="text">
      <style:text-properties style:font-name="Liberation Serif1" style:font-size-asian="12pt"/>
    </style:style>
    <style:style style:name="T4" style:family="text">
      <style:text-properties style:font-name="Liberation Serif"/>
    </style:style>
    <style:style style:name="T5" style:family="text">
      <style:text-properties style:font-name="Segoe UI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e Collège Ces<text:span text:style-name="T1">á</text:span><text:span text:style-name="T4">ria </text:span><text:span text:style-name="T1">É</text:span><text:span text:style-name="T4">vora reste dans l'impasse…</text:span></text:p>
      <text:p text:style-name="P1"/>
      <text:p text:style-name="P1"/>
      <text:p text:style-name="P3">Depuis sa toute première rentrée 2014, le personnel de ce collège « tout numérique » fait face à de nombreuses difficultés. Une situation frustrante, car le projet a tout pour plaire: des locaux flambants neufs, une dotation numérique importante (dans le cadre du « Plan Exceptionnel d'Investissement » de Seine-Saint-Denis) et une équipe nouvelle et motivée.</text:p>
      <text:p text:style-name="P2"/>
      <text:p text:style-name="P3">Courant novembre déjà, le personnel du collège déchantait.</text:p>
      <text:p text:style-name="P3">Un grand nombre de difficultés techniques sont peu à peu apparues:</text:p>
      <text:p text:style-name="P3">- un réseau numérique dysfonctionnel</text:p>
      <text:p text:style-name="P3">- une absence de standard téléphonique (collège injoignable)</text:p>
      <text:p text:style-name="P3">- aucun moyen humain à demeure pour la maintenance du matériel informatique</text:p>
      <text:p text:style-name="P3">- un criant manque de communication constaté entre la Mairie de Montreuil, le Conseil Général, les innombrables prestataires privés et l'équipe éducative. </text:p>
      <text:p text:style-name="P3"/>
      <text:p text:style-name="P2"><text:span text:style-name="T4">S'ajoutaient à cela de graves problèmes de sécurité, aussi bien à proximité de l'établissement (élève de onze ans renversé dans l'impasse menant au collège) qu'en son sein même (chantier du gymnase en construction mal protégé et dangereux pour les élèves).</text:span></text:p>
      <text:p text:style-name="P3"/>
      <text:p text:style-name="P3">Pour toutes ces raisons, le personnel du collège s'était mis en grève le 10 novembre 2014. Nous avions été reçus à notre demande par M. Hanotin, conseiller général et vice-président chargé de l'éducation et de la jeunesse, et également par M. Ballé, de la Direction des Services Départementaux de l'<text:span text:style-name="T3">Éducation Nationale. Ils s'étaient tous deux engagés à ce que la situation s'améliore rapidement.</text:span></text:p>
      <text:p text:style-name="P3"><text:span text:style-name="T3"/></text:p>
      <text:p text:style-name="P3"><text:span text:style-name="T3">En ce début mars, soit six mois après la rentrée, des avancées ont effectivement été faites, mais le constat reste toujours préoccupant. L'académie de Créteil et le Conseil Général de Seine-Saint-Denis vantent les réalisations de leur politique éducative et les dispositifs mis en place. Le décalage entre le discours officiel et la réalité constatée sur le terrain est frappant. </text:span></text:p>
      <text:p text:style-name="P3"><text:span text:style-name="T3"/></text:p>
      <text:p text:style-name="P3"><text:span text:style-name="T3">Le collège pâtit toujours: </text:span></text:p>
      <text:list xml:id="list4552264685289049151" text:style-name="L1">
        <text:list-item>
          <text:p text:style-name="P4"><text:span text:style-name="T3">de problèmes de chauffage dans plusieurs salles et bureaux</text:span></text:p>
        </text:list-item>
        <text:list-item>
          <text:p text:style-name="P4"><text:span text:style-name="T3">d'infiltrations d'eau et de problèmes matériels dans certaines salles</text:span></text:p>
        </text:list-item>
        <text:list-item>
          <text:p text:style-name="P4"><text:span text:style-name="T3">de matériel informatique encore trop souvent dysfonctionnel</text:span></text:p>
        </text:list-item>
        <text:list-item>
          <text:p text:style-name="P4"><text:span text:style-name="T3">du manque de personnel pour veiller à la maintenance du réseau informatique du collège</text:span></text:p>
        </text:list-item>
        <text:list-item>
          <text:p text:style-name="P4"><text:span text:style-name="T3">ET SURTOUT, du manque de personnel pour aider aux tâches administratives, de coordination et de vie scolaire.</text:span></text:p>
        </text:list-item>
      </text:list>
      <text:p text:style-name="P3"><text:span text:style-name="T3"/></text:p>
      <text:p text:style-name="P3"><text:span text:style-name="T3">Dans un secteur rencontrant déjà des difficultés sociales (entrant en REP</text:span><text:span text:style-name="T3"><text:note text:id="ftn0" text:note-class="footnote"><text:note-citation>1</text:note-citation><text:note-body><text:p text:style-name="Footnote">Réseau d'<text:span text:style-name="T5">É</text:span><text:span text:style-name="T4">tablissements Prioritaires</text:span></text:p></text:note-body></text:note></text:span><text:span text:style-name="T3"> à la rentrée 2015), ces problèmes éprouvent grandement le personnel éducatif et nuisent à la réussite des élèves. Dans ces conditions, ceux-ci ne peuvent bénéficier des dispositifs novateurs pensés pour eux. Nous demandons d'urgence les moyens humains et matériels pour régler la situation.</text:span></text:p>
      <text:p text:style-name="P3"><text:span text:style-name="T3"/></text:p>
      <text:p text:style-name="P3"><text:span text:style-name="T3"/></text:p>
      <text:p text:style-name="P3"><text:span text:style-name="T3">Le personnel du collège est en grève ce mardi 3 Mars.</text:span></text:p>
      <text:list xml:id="list40590875" text:continue-numbering="true" text:style-name="L1">
        <text:list-header>
          <text:p text:style-name="P4"><text:span text:style-name="T3"/></text:p>
        </text:list-header>
      </text:list>
      <text:p text:style-name="P3"><text:span text:style-name="T2"/>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Segoe UI" svg:font-family="'Segoe UI'"/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02T16:33:15.602881285</meta:creation-date>
    <dc:date>2015-03-02T20:42:10.47</dc:date>
    <meta:editing-duration>PT1H38M21S</meta:editing-duration>
    <meta:editing-cycles>16</meta:editing-cycles>
    <meta:generator>OpenOffice.org/3.4.1$Win32 OpenOffice.org_project/341m1$Build-9593</meta:generator>
    <meta:document-statistic meta:table-count="0" meta:image-count="0" meta:object-count="0" meta:page-count="1" meta:paragraph-count="20" meta:word-count="425" meta:character-count="2754"/>
  </office:meta>
</office:document-meta>
</file>