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Normal">
      <style:paragraph-properties fo:margin-left="0cm" fo:margin-right="0cm" fo:text-align="justify" style:justify-single-word="false" fo:text-indent="1.251cm" style:auto-text-indent="false" style:vertical-align="auto"/>
      <style:text-properties style:letter-kerning="true" style:font-name-asian="WenQuanYi Micro Hei" style:font-name-complex="Lohit Devanagari"/>
    </style:style>
    <style:style style:name="P6" style:family="paragraph" style:parent-style-name="Normal">
      <style:paragraph-properties fo:margin-left="0cm" fo:margin-right="0cm" fo:text-align="justify" style:justify-single-word="false" fo:text-indent="1.251cm" style:auto-text-indent="false" style:vertical-align="auto"/>
      <style:text-properties officeooo:paragraph-rsid="000d018c" style:letter-kerning="true" style:font-name-asian="WenQuanYi Micro Hei" style:font-name-complex="Lohit Devanagari"/>
    </style:style>
    <style:style style:name="P7" style:family="paragraph" style:parent-style-name="Normal">
      <style:paragraph-properties fo:margin-left="0cm" fo:margin-right="0cm" fo:text-align="justify" style:justify-single-word="false" fo:text-indent="1.251cm" style:auto-text-indent="false"/>
      <style:text-properties officeooo:paragraph-rsid="000d018c" style:letter-kerning="true" style:font-name-asian="WenQuanYi Micro Hei" style:font-name-complex="Lohit Devanagari"/>
    </style:style>
    <style:style style:name="P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9" style:family="paragraph" style:parent-style-name="Normal">
      <style:paragraph-properties fo:margin-left="0cm" fo:margin-right="0cm" fo:text-align="justify" style:justify-single-word="false" fo:text-indent="0cm" style:auto-text-indent="false" style:vertical-align="auto"/>
      <style:text-properties style:letter-kerning="true" style:font-name-asian="WenQuanYi Micro Hei" style:font-name-complex="Lohit Devanagari"/>
    </style:style>
    <style:style style:name="P10" style:family="paragraph" style:parent-style-name="Standard" style:master-page-name="MP0">
      <style:paragraph-properties fo:text-align="justify" style:justify-single-word="false" style:page-number="auto" fo:break-before="page"/>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officeooo:rsid="000c9a6f"/>
    </style:style>
    <style:style style:name="T3" style:family="text">
      <style:text-properties officeooo:rsid="000d018c"/>
    </style:style>
    <style:style style:name="T4" style:family="text">
      <style:text-properties officeooo:rsid="000e2384"/>
    </style:style>
    <style:style style:name="T5" style:family="text">
      <style:text-properties officeooo:rsid="000fdc15"/>
    </style:style>
    <style:style style:name="T6" style:family="text">
      <style:text-properties officeooo:rsid="001251b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personnels du lycée Maurice Utrillo<text:tab/><text:tab/><text:tab/><text:tab/></text:p>
      <text:p text:style-name="P4">152, rue Jean Durand<text:tab/><text:tab/><text:tab/><text:tab/><text:tab/><text:tab/>Conseil régional d’Île-de-France</text:p>
      <text:p text:style-name="P4">93 240 STAINS<text:tab/><text:tab/><text:tab/><text:tab/><text:tab/><text:tab/>Direction générale des services (Lycée)</text:p>
      <text:p text:style-name="P4"><text:tab/><text:tab/><text:tab/><text:tab/><text:tab/><text:tab/><text:tab/><text:tab/>35, boulevard des Invalides</text:p>
      <text:p text:style-name="P4"><text:tab/><text:tab/><text:tab/><text:tab/><text:tab/><text:tab/><text:tab/><text:tab/>75 007 PARIS</text:p>
      <text:p text:style-name="P4"><text:tab/><text:tab/><text:tab/><text:tab/><text:tab/><text:tab/><text:tab/><text:tab/></text:p>
      <text:p text:style-name="P4"><text:tab/><text:tab/><text:tab/><text:tab/><text:tab/><text:tab/><text:tab/><text:tab/><text:span text:style-name="T6">Stains, le 15 mai 2017</text:span></text:p>
      <text:p text:style-name="P4"/>
      <text:p text:style-name="P8">Monsieur le Directeur général des services,</text:p>
      <text:p text:style-name="P8"/>
      <text:p text:style-name="P7"><text:span text:style-name="T2">L’ensemble des</text:span> personnels du lycée Maurice Utrillo de Stains <text:span text:style-name="T2">est</text:span> inquiet <text:span text:style-name="T2">de</text:span> la dégradation <text:span text:style-name="T2">rapide</text:span> des conditions de travail <text:span text:style-name="T2">de nos collègues agents polyvalents, particulièrement dans le cadre du service qu’ils doivent assurer à la</text:span> cantine. Le nombre d’élèves demi-pensionnaires <text:span text:style-name="T2">fréquentant les deux services du déjeuner a augmenté ces dernières années</text:span> et nous nous en félicitons. Cependant, le nombre d’agent<text:span text:style-name="T3">s polyvalents exerçant dans notre établissement a baissé ces dernières années tant à cause du non-remplacement des départs qu’à cause de la suppression de nombreux CUI (contrats aidés qui en réalité étaient aussi venus comblés il y a plusieurs années des postes laissés vacants par des départs d’agents titulaires)</text:span>. <text:span text:style-name="T3">Depuis juin 2016, on dénombre ainsi sur l’ensemble du lycée une perte de 2,5 postes de personnels assumant des missions polyvalentes et ce, malgré la hausse du nombre d’élèves fréquentant l’établissement et la cantine scolaire.</text:span> </text:p>
      <text:p text:style-name="P7"/>
      <text:p text:style-name="P6">Dans <text:span text:style-name="T3">la configuration actuelle de notre établissement</text:span>, nous avons seulement <text:span text:style-name="T5">dix</text:span> agents pour la cantine alors qu’il en faudrait <text:span text:style-name="T5">treize</text:span> pour un fonctionnement normal. De plus, pour certains, leur âge et/ou leur santé ne leur permettent pas d’accomplir certaines tâches, notamment porter des charges lourdes <text:span text:style-name="T3">ou nettoyer les salles tous les matins ce qui</text:span> entraîne un surplus de travail pour d’autres personnels. C’est pourquoi nous demandons la création de <text:span text:style-name="T3">trois</text:span> postes supplémentaires d’agents <text:span text:style-name="T5">à temps plein </text:span>afin que les services puissent se faire dans des conditions convenables. Nous voulons également que les personnels en fin de contrat (comme les CUI) soient systématiquement renouvelés ou titularisés <text:span text:style-name="T3">par la région Ile-de-France</text:span>.</text:p>
      <text:p text:style-name="P7"/>
      <text:p text:style-name="P7"><text:span text:style-name="T3">Vous ne douterez pas ces que suppressions ont par ailleurs des conséquences néfastes sur la vie de l’ensemble de l’établissement. </text:span>Cela entraîne des délais d’attente excessifs pour les usagers <text:span text:style-name="T3">de la cantine</text:span>, et il est d’ailleurs fréquent que les derniers élèves passent après 13h10 alors que les cours reprennent à 13h25. Dans ces <text:span text:style-name="T5">circonstances</text:span>, <text:span text:style-name="T3">ces derniers</text:span> ne peuvent assister dans de<text:span text:style-name="T3">s</text:span> conditions <text:span text:style-name="T3">optimales </text:span>aux cours d<text:span text:style-name="T3">élivrés durant</text:span> l’après-midi. Il nous semble <text:span text:style-name="T5">pourtant </text:span>indispensable que chacune et chacun puisse avoir un temps raisonnable pour déjeuner et que les personnels ne se trouvent pas dans l’obligation d’allonger leurs journées de travail. </text:p>
      <text:p text:style-name="P5"/>
      <text:p text:style-name="P9"><text:tab/><text:span text:style-name="T3">Face aux raisons exposées précédemment mais aussi face au silence de la région qui n’a répondu à aucun des quatre courriers et demande d’audience que nous lui avons adressés depuis la rentrée 2017, l</text:span>’ensemble d<text:span text:style-name="T3">u</text:span> personnel du lycée Maurice Utrillo <text:span text:style-name="T3">cessera le travail à la rentrée 2017 si des conditions de travail décentes ne sont alors toujours pas proposées à nos collègues à l’aide de la création de trois postes supplémentaires. </text:span></text:p>
      <text:p text:style-name="P9"/>
      <text:p text:style-name="P9"><text:tab/><text:span text:style-name="T4">En vous priant de croire, Monsieur le Directeur général des services de la région Ile-de-France, en nos salutations les plus cordiales, </text:span></text:p>
      <text:p text:style-name="P9"/>
      <text:p text:style-name="P1">Pour le SNES-FSU<text:tab/><text:tab/><text:tab/><text:tab/><text:tab/><text:tab/><text:tab/>Pour SUD-éducation</text:p>
      <text:p text:style-name="P2"/>
      <text:p text:style-name="P2">Pour les représentants des élèves <text:s text:c="33"/><text:tab/><text:tab/><text:tab/>Pour les personnels de service</text:p>
      <text:p text:style-name="P2"/>
      <text:p text:style-name="P3"><text:span text:style-name="Police_20_par_20_défaut"><text:span text:style-name="T1">Pour les enseigna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3.5$MacOSX_X86_64 LibreOffice_project/83adc9c35c74e0badc710d981405858b1179a327</meta:generator>
    <meta:initial-creator>Solene PICHARDIE</meta:initial-creator>
    <meta:creation-date>2017-05-15T10:04:00Z</meta:creation-date>
    <dc:date>2017-05-15T14:36:05.988839826</dc:date>
    <meta:print-date>2016-10-12T07:09:00Z</meta:print-date>
    <meta:editing-cycles>7</meta:editing-cycles>
    <meta:editing-duration>PT21M15S</meta:editing-duration>
    <meta:document-statistic meta:table-count="0" meta:image-count="0" meta:object-count="0" meta:page-count="1" meta:paragraph-count="16" meta:word-count="500" meta:character-count="3363" meta:non-whitespace-character-count="2784"/>
    <meta:template xlink:type="simple" xlink:actuate="onRequest" xlink:title="" xlink:href="../../../Library/Containers/com.apple.mail/Data/Library/Mail%20Downloads/A03E1AAC-5C87-43AD-A491-06D319904FAD/lettre_IDF%20(1).odt/FBAA15F0"/>
  </office:meta>
</office:document-meta>
</file>