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office:automatic-styles>
  <office:body>
    <office:text text:use-soft-page-breaks="true">
      <text:p text:style-name="P1">Circulaire ministérielle inter-académique sur les mutations</text:p>
      <text:p text:style-name="Standard"/>
      <text:p text:style-name="Standard"/>
      <text:p text:style-name="Standard"/>
      <text:p text:style-name="P2"><text:tab/><text:span text:style-name="T3">Le 14 novembre 2014 nous, professeurs du collège Travail Langevin de Bagnolet, avons pris connaissance de la circulaire<text:s/></text:span><text:span text:style-name="T4">ministérielle inter-académique concernant les nouvelles dispositions pour les mouvements des années à venir.</text:span></text:p>
      <text:p text:style-name="P5"><text:tab/>Nous nous indignons de la suppression des bonifications relatives aux points APV.</text:p>
      <text:p text:style-name="P6"><text:tab/>Cette nouvelle règle, établie sans concertation et annoncée quelques jours avant l'ouverture des mutations, est une grave atteinte aux droits des collègues qui s'investissent pleinement dans ce type d'établissement et qui ne sont pas forcément en mesure de muter dans les 3 ans impartis par le ministère.</text:p>
      <text:p text:style-name="P7"><text:tab/>De surcroît,<text:s/>le nouveau dispositif transitoire mis en place va accélérer les volontés de départs et ainsi, mettre à mal la stabilité des équipes et la continuité pédagogique, pourtant essentielles à nos élèves.</text:p>
      <text:p text:style-name="P8"><text:tab/>En conséquence, nous demandons le maintien des points APV<text:s/>acquis et ce, quelles que soient les nouvelles classifications (REP, REP+...)</text:p>
      <text:p text:style-name="P9"/>
      <text:p text:style-name="P10"><text:span text:style-name="T11"><text:tab/></text:span><text:span text:style-name="T12"><text:tab/></text:span><text:span text:style-name="T13"><text:tab/></text:span><text:span text:style-name="T14"><text:tab/></text:span><text:span text:style-name="T15"><text:tab/></text:span><text:span text:style-name="T16"><text:tab/>Les personnels du collège Travail Langev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boccaccini</dc:creator>
    <meta:creation-date>2014-11-21T17:03:00Z</meta:creation-date>
    <dc:date>2014-11-26T13:52:00Z</dc:date>
    <meta:template xlink:href="Normal" xlink:type="simple"/>
    <meta:editing-cycles>1</meta:editing-cycles>
    <meta:editing-duration>PT600S</meta:editing-duration>
    <meta:document-statistic meta:page-count="1" meta:paragraph-count="2" meta:word-count="166" meta:character-count="1080" meta:row-count="7" meta:non-whitespace-character-count="916"/>
  </office:meta>
</office:document-meta>
</file>