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us en grève le 5 décembre <text:s/>2013</text:p>
      <text:p text:style-name="Standard"/>
      <text:p text:style-name="Standard">Réunis le 23 novembre en Assemblée Générale avec les sections syndicales SNES, FO et CGT, nous, personnels du lycée Jean-Jaurès de Montreuil, avons pris connaissance des propositions inacceptables du Ministre qui remettent en cause nos obligations réglementaires de service, alourdissent nos conditions de travail et prétendent nous placer sous la tutelle des conseils d'administration.</text:p>
      <text:p text:style-name="Standard"/>
      <text:p text:style-name="Standard">- Nous exigeons le maintien de la définition nationale de nos services en heures hebdomadaires de cours dans notre discipline devant élèves, comme le disposent les décrets de 1950. Nous refusons toute annualisation.</text:p>
      <text:p text:style-name="Standard">- Nous ne voulons pas de services définis localement par le conseil d'administration sous prétexte de partenariat.</text:p>
      <text:p text:style-name="Standard">- Nous exigeons l'augmentation générale des salaires par l'augmentation du point d'indice, gélé depuis 4 ans.</text:p>
      <text:p text:style-name="Standard">- Nous refusons toute baisse de salaire déguisée, et exigeons le maintien et l'élargissement de toutes les pondérations et décharges statutaires pour les enseignants du second degré, des classes post-bac et pour les personnels d'éducation.</text:p>
      <text:p text:style-name="Standard">- Nous exigeons la création de tous les postes nécessaires pour répondre aux revendications des établissements, et un plan de titularisation de tous les personnels précaires.</text:p>
      <text:p text:style-name="Standard"/>
      <text:p text:style-name="Standard">Ayant entendu l'appel à la grève lancé ce jour par le SNES Créteil le 5 décembre, <text:s/>et la réaction positive des responsables académiques présents des autres sections syndicales représentées, nous décidons de nous mettre en grève le jeudi 5 décembre, jour de grève nationale des professeurs des écoles contre la réforme des rythmes scolaires (partie intégrante de la “Refondation” Peillon), pour obtenir satisfaction sur nos revendications.</text:p>
      <text:p text:style-name="Standard"/>
      <text:p text:style-name="Standard">Motion votée à l'unanimité des 42 prés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6T12:48:19.77</meta:creation-date>
    <meta:print-date>2013-11-26T13:35:04.30</meta:print-date>
    <dc:date>2013-11-26T13:37:59.45</dc:date>
    <meta:editing-duration>P0D</meta:editing-duration>
    <meta:editing-cycles>2</meta:editing-cycles>
    <meta:generator>OpenOffice.org/3.2$Win32 OpenOffice.org_project/330m20$Build-9567</meta:generator>
    <meta:document-statistic meta:table-count="0" meta:image-count="0" meta:object-count="0" meta:page-count="1" meta:paragraph-count="9" meta:word-count="262" meta:character-count="1751"/>
  </office:meta>
</office:document-meta>
</file>