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text-properties fo:color="#000000"/>
    </style:style>
    <style:style style:name="P2" style:family="paragraph" style:parent-style-name="Standard">
      <style:paragraph-properties>
        <style:tab-stops>
          <style:tab-stop style:position="8.789cm"/>
        </style:tab-stops>
      </style:paragraph-properties>
      <style:text-properties fo:color="#000000"/>
    </style:style>
    <style:style style:name="P3" style:family="paragraph" style:parent-style-name="Standard">
      <style:paragraph-properties fo:text-align="start" style:justify-single-word="false"/>
      <style:text-properties fo:color="#000000"/>
    </style:style>
    <style:style style:name="P4" style:family="paragraph" style:parent-style-name="Standard">
      <style:paragraph-properties fo:text-align="start" style:justify-single-word="false">
        <style:tab-stops>
          <style:tab-stop style:position="8.789cm"/>
        </style:tab-stops>
      </style:paragraph-properties>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end" style:justify-single-word="false"/>
      <style:text-properties fo:color="#000000"/>
    </style:style>
    <style:style style:name="P8"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8.754cm" fo:margin-right="0cm" fo:text-align="start" style:justify-single-word="false" fo:text-indent="0cm" style:auto-text-indent="false">
        <style:tab-stops>
          <style:tab-stop style:position="8.789cm"/>
        </style:tab-stops>
      </style:paragraph-properties>
      <style:text-properties fo:color="#000000"/>
    </style:style>
    <style:style style:name="P15" style:family="paragraph" style:parent-style-name="Standard">
      <style:paragraph-properties fo:margin-left="1.251cm" fo:margin-right="0cm" fo:text-align="center" style:justify-single-word="false" fo:text-indent="0cm" style:auto-text-indent="false"/>
      <style:text-properties fo:color="#000000"/>
    </style:style>
    <style:style style:name="P16"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color="#000000" fo:font-size="12pt" style:text-underline-style="none" fo:font-weight="normal" style:font-size-asian="12pt" style:font-weight-asian="normal" style:font-size-complex="12pt" style:font-weight-complex="normal"/>
    </style:style>
    <style:style style:name="T5" style:family="text">
      <style:text-properties fo:color="#000000" fo:font-size="12pt" fo:font-weight="normal" style:font-size-asian="12pt" style:font-weight-asian="normal" style:font-size-complex="12pt" style:font-weight-complex="normal"/>
    </style:style>
    <style:style style:name="T6" style:family="text">
      <style:text-properties fo:color="#000000"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sonnels enseignants et parents du</text:p>
      <text:p text:style-name="P2">Collège Simone de Beauvoir<text:tab/>Créteil, le 14 décembre 2014,</text:p>
      <text:p text:style-name="P2">9 Mail Saussure</text:p>
      <text:p text:style-name="P2">94000 CRETEIL</text:p>
      <text:p text:style-name="P2"/>
      <text:p text:style-name="P2"/>
      <text:p text:style-name="P2"><text:tab/>Les enseignants du Collège Simone de Beauvoir <text:tab/>et les représentants des parents d'élèves,</text:p>
      <text:p text:style-name="P14">Transmis directement vu l'urgence</text:p>
      <text:p text:style-name="P14">Original suit par voie hiérarchique</text:p>
      <text:p text:style-name="P4"><text:tab/>S/c de Monsieur le Principal,<text:line-break/></text:p>
      <text:p text:style-name="P4"><text:tab/>à <text:line-break/><text:line-break/><text:tab/>Madame la Directrice Académique des Services<text:line-break/><text:tab/>de l’Éducation Nationale, Directrice des <text:tab/><text:tab/>Services Départementaux de l’Éducation <text:tab/><text:tab/>Nationale du Val-de-Marne.</text:p>
      <text:p text:style-name="P3"/>
      <text:p text:style-name="P7"/>
      <text:p text:style-name="P1"/>
      <text:p text:style-name="P1"/>
      <text:p text:style-name="P1"><text:span text:style-name="T1">Objet </text:span><text:span text:style-name="T2">: Demande d'audience </text:span></text:p>
      <text:p text:style-name="P1"/>
      <text:p text:style-name="P1"/>
      <text:p text:style-name="P1"/>
      <text:p text:style-name="P15">Madame Élisabeth Laporte,</text:p>
      <text:p text:style-name="P1"/>
      <text:p text:style-name="P10">Reçus en audience conjointe parents-professeurs lundi 8 décembre par l'Inspection académique, nous restons fortement mobilisés dans l'attente d'une prise en compte de nos difficultés, le collège Simone de Beauvoir étant le seul collège exclu du dispositif d’éducation prioritaire dans notre secteur. Pourtant, notre établissement apparaît comme prioritaire à la lecture des indicateurs pris en compte pour la construction de la nouvelle carte des classifications REP. Lors de cette audience, aucune réponse à la hauteur des conditions alarmantes que nous offrons à nos élèves ne nous a été apportée. M. Auber,<text:span text:style-name="T3"> IA-DAASEN, s'est engagé à « revenir vers nous dans la semaine par voie hiérarchique ». Force est de constater à ce jour que cette promesse n'a pas été tenue. Comment ne pas interpréter ce silence comme une indifférence indigne au regard de la confiance que nous accordons aux institutions dont nous dépendons ?</text:span></text:p>
      <text:p text:style-name="P11"/>
      <text:p text:style-name="P11">Les cours ont cessé dans notre établissement depuis le mercredi 3 décembre 2014 :</text:p>
      <text:list xml:id="list3954747762078358566" text:style-name="L1">
        <text:list-item>
          <text:p text:style-name="P16">Les enseignants du collège étaient massivement grévistes les 3, 4, 9, et 11 décembre. </text:p>
        </text:list-item>
        <text:list-item>
          <text:p text:style-name="P16">Les parents d'élèves ont bloqué l'entrée de l'établissement les 5, 8, 10 et 12 décembre. </text:p>
        </text:list-item>
        <text:list-item>
          <text:p text:style-name="P16">Le collège Simone de Beauvoir était occupé la nuit du 11 au 12 décembre, ainsi que celle du 12 au 13 décembre.</text:p>
        </text:list-item>
        <text:list-item>
          <text:p text:style-name="P16">Une audience accordée au Conseil général le 13 décembre 2014 à une délégation de représentants de parents d'élèves et de professeurs montre que notre collège doit bénéficier d'un regard spécifique quant aux moyens qui lui sont accordés. </text:p>
        </text:list-item>
        <text:list-item>
          <text:p text:style-name="P16">La présence de M. Patrick Douet, Maire de Bonneuil-sur-Marne, à notre audience à l'Inspection Académique du 8 décembre et son soutien à nos revendications nous confortent dans la légitimité de notre mouvement.</text:p>
        </text:list-item>
      </text:list>
      <text:p text:style-name="P11"><text:line-break/></text:p>
      <text:p text:style-name="P11"><text:soft-page-break/>Parents d'élèves, enseignants et de plus en plus d'élus locaux parlent d'une seule voix, multiplient les actions, et prennent la responsabilité d'interpeller les autorités ainsi que l'opinion sur cette situation, qui pénalise des générations d'enfants du quartier dans la construction de leur avenir. </text:p>
      <text:p text:style-name="P11"/>
      <text:p text:style-name="P13"><text:span text:style-name="T4">Nous ne comprenons pas </text:span><text:span text:style-name="T5">q</text:span><text:span text:style-name="T6">ue notre établissement se voie ainsi oublié, alors même que les conditions de travail ne cessent de s’aggraver et que nous en alertons chaque année la DASEN depuis 2010. Pas moins de six demandes d'audience ont été formulées en cinq ans, motivées à chaque fois par une situation de crise et les difficultés accumulées. Est-ce par le silence et le mépris que la République répond à ses enfants, et à ceux qui l'incarnent au quotidien ?</text:span></text:p>
      <text:p text:style-name="P8"/>
      <text:p text:style-name="P8">Considérant que la construction de la nouvelle carte de l’éducation prioritaire renforce les inégalités dans notre secteur, nous demandons l'intégration du Collège Simone de Beauvoir au sein de <text:s/>l'éducation prioritaire et son classement REP. </text:p>
      <text:p text:style-name="P9"/>
      <text:p text:style-name="P12">Pour toutes ces raisons, nous sommes déterminés à poursuivre notre mouvement, et vous sollicitons en urgence pour une nouvelle audience conjointe parents-enseignants du Collège Simone de Beauvoir.</text:p>
      <text:p text:style-name="P12"/>
      <text:p text:style-name="P5">Nous vous remercions, Madame la DASEN-DSDEN, de l'attention que vous porterez à notre demande et nous vous prions d'être certaine de notre profond attachement au service public de l'éducation nationale. </text:p>
      <text:p text:style-name="P12"/>
      <text:p text:style-name="P5"/>
      <text:p text:style-name="P5"/>
      <table:table table:name="Tableau1" table:style-name="Tableau1">
        <table:table-column table:style-name="Tableau1.A" table:number-columns-repeated="3"/>
        <table:table-row>
          <table:table-cell table:style-name="Tableau1.A1" office:value-type="string">
            <text:p text:style-name="P6">Les personnels du collège Simone de Beauvoir</text:p>
          </table:table-cell>
          <table:table-cell table:style-name="Tableau1.A1" office:value-type="string">
            <text:p text:style-name="P6">Les parents APES du collège Simone de Beauvoir</text:p>
          </table:table-cell>
          <table:table-cell table:style-name="Tableau1.A1" office:value-type="string">
            <text:p text:style-name="P6">Les parents FCPE du collège Simone de Beauvoir</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6-08T13:14:56.59</meta:creation-date>
    <dc:date>2014-12-14T21:45:32.03</dc:date>
    <meta:editing-duration>PT8H29M46S</meta:editing-duration>
    <meta:editing-cycles>37</meta:editing-cycles>
    <meta:generator>OpenOffice/4.1.1$Win32 OpenOffice.org_project/411m6$Build-9775</meta:generator>
    <meta:print-date>2014-12-04T15:05:06.72</meta:print-date>
    <meta:document-statistic meta:table-count="1" meta:image-count="0" meta:object-count="0" meta:page-count="2" meta:paragraph-count="27" meta:word-count="591" meta:character-count="3797"/>
  </office:meta>
</office:document-meta>
</file>