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style:style>
    <style:style style:name="P2" style:parent-style-name="Textbody" style:family="paragraph">
      <style:paragraph-properties fo:margin-bottom="0in"/>
    </style:style>
    <style:style style:name="P3" style:parent-style-name="Textbody" style:family="paragraph">
      <style:paragraph-properties fo:text-align="end" fo:margin-bottom="0in"/>
    </style:style>
    <style:style style:name="P4" style:parent-style-name="Textbody" style:family="paragraph">
      <style:paragraph-properties fo:text-align="end" fo:margin-bottom="0in"/>
    </style:style>
    <style:style style:name="P5" style:parent-style-name="Textbody" style:family="paragraph">
      <style:paragraph-properties fo:text-align="end" fo:margin-bottom="0in"/>
    </style:style>
    <style:style style:name="P6" style:parent-style-name="Textbody" style:family="paragraph">
      <style:paragraph-properties fo:text-align="end" fo:margin-bottom="0in"/>
    </style:style>
    <style:style style:name="P7" style:parent-style-name="Textbody" style:family="paragraph">
      <style:paragraph-properties fo:text-align="end" fo:margin-bottom="0in"/>
    </style:style>
    <style:style style:name="P8" style:parent-style-name="Textbody" style:family="paragraph">
      <style:paragraph-properties fo:text-align="end" fo:margin-bottom="0in"/>
    </style:style>
    <style:style style:name="P9" style:parent-style-name="Textbody" style:family="paragraph">
      <style:paragraph-properties fo:text-align="end" fo:margin-bottom="0in"/>
    </style:style>
    <style:style style:name="P10" style:parent-style-name="Textbody" style:family="paragraph">
      <style:paragraph-properties fo:text-align="end" fo:margin-bottom="0in"/>
    </style:style>
    <style:style style:name="P11" style:parent-style-name="Textbody" style:family="paragraph">
      <style:paragraph-properties fo:text-align="end" fo:margin-bottom="0in"/>
    </style:style>
    <style:style style:name="P12" style:parent-style-name="Textbody" style:family="paragraph">
      <style:paragraph-properties fo:margin-bottom="0in"/>
    </style:style>
    <style:style style:name="P13" style:parent-style-name="Textbody" style:family="paragraph">
      <style:paragraph-properties fo:margin-bottom="0in"/>
    </style:style>
    <style:style style:name="P14" style:parent-style-name="Textbody" style:family="paragraph">
      <style:paragraph-properties fo:text-align="end" fo:margin-bottom="0in"/>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P17" style:parent-style-name="Textbody" style:family="paragraph">
      <style:paragraph-properties fo:margin-bottom="0in"/>
    </style:style>
    <style:style style:name="P18" style:parent-style-name="Textbody" style:family="paragraph">
      <style:paragraph-properties fo:margin-bottom="0in"/>
    </style:style>
    <style:style style:name="P19" style:parent-style-name="Textbody" style:family="paragraph">
      <style:paragraph-properties fo:margin-bottom="0in"/>
    </style:style>
    <style:style style:name="P20" style:parent-style-name="Textbody" style:family="paragraph">
      <style:paragraph-properties fo:margin-bottom="0in"/>
    </style:style>
    <style:style style:name="P21" style:parent-style-name="Textbody" style:family="paragraph">
      <style:paragraph-properties fo:margin-bottom="0in"/>
    </style:style>
    <style:style style:name="P22" style:parent-style-name="Textbody" style:family="paragraph">
      <style:paragraph-properties fo:margin-bottom="0in"/>
    </style:style>
    <style:style style:name="P23" style:parent-style-name="Textbody" style:family="paragraph">
      <style:paragraph-properties fo:text-align="justify" fo:text-indent="0.4916in"/>
    </style:style>
    <style:style style:name="P24" style:parent-style-name="Textbody" style:family="paragraph">
      <style:paragraph-properties fo:margin-bottom="0in"/>
    </style:style>
    <style:style style:name="P25" style:parent-style-name="Textbody" style:family="paragraph">
      <style:paragraph-properties fo:margin-bottom="0in"/>
    </style:style>
    <style:style style:name="P26" style:parent-style-name="Textbody" style:family="paragraph">
      <style:paragraph-properties fo:margin-bottom="0in"/>
    </style:style>
    <style:style style:name="P27" style:parent-style-name="Textbody" style:family="paragraph">
      <style:paragraph-properties fo:text-align="end" fo:margin-bottom="0in"/>
    </style:style>
  </office:automatic-styles>
  <office:body>
    <office:text text:use-soft-page-breaks="true">
      <text:p text:style-name="P1">L’équipe éducative et les représentants FCPE des parents d’élèves du collège Rol-Tanguy à Champigny-sur-Marne.</text:p>
      <text:p text:style-name="P2"> </text:p>
      <text:p text:style-name="P3">A Mme Mme Mouquet Burtin</text:p>
      <text:p text:style-name="P4">Directrice académique des services de<text:s/>l’Education nationale du Val-de-Marne</text:p>
      <text:p text:style-name="P5">68 avenue du Général de Gaulle 94011 CRETEIL CEDEX</text:p>
      <text:p text:style-name="P6"> </text:p>
      <text:p text:style-name="P7">S/C Mme Chauve principale du collège Rol-Tanguy</text:p>
      <text:p text:style-name="P8">72 avenue de Verdun</text:p>
      <text:p text:style-name="P9">94500 Champigny-sur-Marne.</text:p>
      <text:p text:style-name="P10"> </text:p>
      <text:p text:style-name="P11">Champigny-sur-Marne, le jeudi 15 septembre 2016</text:p>
      <text:p text:style-name="P12"> </text:p>
      <text:p text:style-name="P13">Objet : Augmentation des effectifs à la rentrée 2016.</text:p>
      <text:p text:style-name="P14"> </text:p>
      <text:p text:style-name="P15"> </text:p>
      <text:p text:style-name="P16">Madame la directrice,</text:p>
      <text:p text:style-name="P17"> </text:p>
      <text:p text:style-name="P18">                Nous attirons votre attention sur le fait que l'augmentation des effectifs au collège Rol-Tanguy pour la rentrée 2016, avec l'inscription de neuf nouveaux élèves cette semaine, nous fait dépasser le seuil de sept cents personnes fixé par la commission de sécurité. Nous nous inquiétons donc de la sécurité au sein d'un établissement conçu initialement pour cinq cents élèves et qui comporte de nombreuses petites salles inadaptées<text:s/>aux classes de plus de vingt-huit élèves.</text:p>
      <text:p text:style-name="P19"><text:tab/>En plus des problèmes de sécurité, nous sommes confrontés à des difficultés que l'augmentation du nombre d'élèves rend aiguës. Le service de restauration dépasse les quatre cents élèves. La vie scolaire doit faire<text:s/>face à des problèmes quotidiens alors que l'infirmier à mi-temps est en congés longue maladie depuis janvier 2016 et n'est toujours pas remplacé. Il n'y a toujours pas d'assistante sociale et les six postes d'assistant d'éducation se révèlent insuffisants.</text:p>
      <text:p text:style-name="P20"><text:tab/>Nous sollicitons le remplacement au plus vite de notre infirmier, la nomination d'une assistante sociale au sein du collège et un assistant d'éducation supplémentaire. Par ailleurs nous aurions besoin des heures nécessaires à la création d'un groupe d'espagnol supplémentaire en quatrième, pour éviter des groupes de trente élèves.</text:p>
      <text:p text:style-name="P21">Afin d’évoquer avec vous cette situation et de trouver une issue constructive, nous souhaiterions vous rencontrer.</text:p>
      <text:p text:style-name="P22"> </text:p>
      <text:p text:style-name="P23">Veuillez agréer, madame la directrice, l’expression de nos<text:s/>salutations distinguées.</text:p>
      <text:p text:style-name="P24"/>
      <text:p text:style-name="P25">L’équipe éducative et les représentants FCPE des parents d’élèves du collège Rol-Tanguy à Champigny-sur-Marne.</text:p>
      <text:p text:style-name="P26"> </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belle Truffinet</meta:initial-creator>
    <dc:creator>Isabelle Truffinet</dc:creator>
    <meta:creation-date>2016-09-21T18:43:00Z</meta:creation-date>
    <dc:date>2016-09-21T18:43:00Z</dc:date>
    <meta:template xlink:href="Normal" xlink:type="simple"/>
    <meta:editing-cycles>2</meta:editing-cycles>
    <meta:editing-duration>PT60S</meta:editing-duration>
    <meta:document-statistic meta:page-count="1" meta:paragraph-count="4" meta:word-count="324" meta:character-count="2102" meta:row-count="14" meta:non-whitespace-character-count="1782"/>
  </office:meta>
</office:document-meta>
</file>