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Arial Unicode MS'"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Tableau1" style:family="table">
      <style:table-properties style:width="17.013cm" fo:margin-left="0cm" fo:margin-right="-0.012cm" table:align="margins"/>
    </style:style>
    <style:style style:name="Tableau1.A" style:family="table-column">
      <style:table-column-properties style:column-width="15.399cm" style:rel-column-width="59317*"/>
    </style:style>
    <style:style style:name="Tableau1.B" style:family="table-column">
      <style:table-column-properties style:column-width="1.614cm" style:rel-column-width="6218*"/>
    </style:style>
    <style:style style:name="Tableau1.A1" style:family="table-cell">
      <style:table-cell-properties fo:padding="0.097cm" fo:border="none" style:writing-mode="lr-tb"/>
    </style:style>
    <style:style style:name="P1" style:family="paragraph" style:parent-style-name="Standard">
      <style:text-properties fo:color="#000000"/>
    </style:style>
    <style:style style:name="P2" style:family="paragraph" style:parent-style-name="Standard">
      <style:paragraph-properties>
        <style:tab-stops>
          <style:tab-stop style:position="8.789cm"/>
        </style:tab-stops>
      </style:paragraph-properties>
      <style:text-properties fo:color="#000000"/>
    </style:style>
    <style:style style:name="P3" style:family="paragraph" style:parent-style-name="Standard">
      <style:paragraph-properties fo:text-align="justify" style:justify-single-word="false"/>
      <style:text-properties fo:color="#000000"/>
    </style:style>
    <style:style style:name="P4" style:family="paragraph" style:parent-style-name="Standard">
      <style:paragraph-properties fo:text-align="center" style:justify-single-word="false"/>
      <style:text-properties fo:color="#000000"/>
    </style:style>
    <style:style style:name="P5" style:family="paragraph" style:parent-style-name="Standard">
      <style:paragraph-properties fo:text-align="justify" style:justify-single-word="false"/>
    </style:style>
    <style:style style:name="P6" style:family="paragraph" style:parent-style-name="Standard">
      <style:paragraph-properties fo:margin-left="1.251cm" fo:margin-right="0cm" fo:text-align="center" style:justify-single-word="false" fo:text-indent="0cm" style:auto-text-indent="false">
        <style:tab-stops/>
      </style:paragraph-properties>
      <style:text-properties fo:color="#000000"/>
    </style:style>
    <style:style style:name="P7" style:family="paragraph" style:parent-style-name="Standard" style:master-page-name="MP0">
      <style:paragraph-properties style:page-number="auto" fo:break-before="page">
        <style:tab-stops>
          <style:tab-stop style:position="8.789cm"/>
        </style:tab-stops>
      </style:paragraph-properties>
      <style:text-properties fo:color="#000000"/>
    </style:style>
    <style:style style:name="T1" style:family="text">
      <style:text-properties fo:color="#000000"/>
    </style:style>
    <style:style style:name="T2" style:family="text">
      <style:text-properties fo:color="#000000"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3" style:family="text">
      <style:text-properties fo:color="#000000"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Personnels du Collège Simone de Beauvoir<text:tab/><text:line-break/><text:tab/><text:tab/><text:tab/>Créteil, le 1er avril <text:s/>2016,</text:p>
      <text:p text:style-name="P2">9 Mail Saussure</text:p>
      <text:p text:style-name="P2">94000 CRETEIL</text:p>
      <text:p text:style-name="P2"/>
      <text:p text:style-name="P2"/>
      <text:p text:style-name="P2"><text:tab/>Les personnels du Collège Simone de Beauvoir <text:tab/></text:p>
      <text:p text:style-name="P2"><text:tab/>S/c de Monsieur le Principal,<text:line-break/></text:p>
      <text:p text:style-name="P2"><text:tab/>à <text:line-break/><text:line-break/><text:tab/>Madame la Directrice Académique des Services<text:line-break/><text:tab/>de l’Éducation Nationale, Directrice des <text:tab/><text:tab/>Services Départementaux de l’Éducation <text:tab/><text:tab/>Nationale du Val-de-Marne.</text:p>
      <text:p text:style-name="P1"/>
      <text:p text:style-name="P1"/>
      <text:p text:style-name="P1"/>
      <text:p text:style-name="Standard"><text:span text:style-name="Police_20_par_20_défaut"><text:span text:style-name="T2">Objet </text:span></text:span><text:span text:style-name="Police_20_par_20_défaut"><text:span text:style-name="T3">: signalement d'une situation urgente</text:span></text:span></text:p>
      <text:p text:style-name="P1"/>
      <text:p text:style-name="P1"/>
      <text:p text:style-name="P1"/>
      <text:p text:style-name="P6">Madame la DASEN-DSDEN,</text:p>
      <text:p text:style-name="P3"/>
      <text:p text:style-name="P5"><text:span text:style-name="Police_20_par_20_défaut"><text:span text:style-name="T1"><text:tab/>Depuis plusieurs années déjà, nous vous sollicitons pour vous alerter sur la dégradation du climat scolaire au sein de notre établissement. <text:tab/><text:line-break/></text:span></text:span></text:p>
      <text:p text:style-name="P5">Ces dernières semaines, un nouveau palier a été franchi. En effet, les insultes envers les enseignants et autres personnels de la communauté éducative, les faits de violence, de dégradation des locaux se multiplient et se banalisent. Cette accumulation met en danger la sécurité, les conditions de la réussite des élèves du collège. Tous les personnels sont en souffrance : agents, personnels d'éducation et d'enseignement. Il devient insupportable d'accomplir les missions qui sont les nôtres dans ces conditions.</text:p>
      <text:p text:style-name="P5"/>
      <text:p text:style-name="P5">Nous avons longuement dialogué avec notre Direction et n'avons obtenu aucune réponse concrète, si ce n'est des promesses bafouées dès le lendemain. Ce manque d'action et de réaction fait que cette situation intolérable perdure.<text:tab/><text:line-break/><text:line-break/>En l'absence d'un pilotage suffisant, <text:tab/>la situation est maintenant explosive, et les débordements sont la règle.<text:tab/> <text:line-break/></text:p>
      <text:p text:style-name="P5">Nous souhaitons pouvoir réaliser notre mission d'éducation dans le respect de la sécurité et de la dignité de tous, ce qui n'est pas le cas en ce moment.<text:tab/><text:line-break/></text:p>
      <text:p text:style-name="P5"><text:span text:style-name="Police_20_par_20_défaut"><text:span text:style-name="T1">C'est toute une équipe en souffrance, épuisée, qui s'adresse à vous, et est dans l'attente de réponses et d'actes concrets à une situation urgente.<text:tab/><text:line-break/></text:span></text:span></text:p>
      <text:p text:style-name="P3"><text:tab/>Nous vous remercions, Madame la DASEN-DSDEN, de l'attention que vous porterez à notre alerte, et nous vous prions d'être certaine de notre profond attachement au service public de l’Éducation nationale.</text:p>
      <text:p text:style-name="P3"/>
      <table:table table:name="Tableau1" table:style-name="Tableau1">
        <table:table-column table:style-name="Tableau1.A"/>
        <table:table-column table:style-name="Tableau1.B"/>
        <table:table-row>
          <table:table-cell table:style-name="Tableau1.A1" office:value-type="string">
            <text:p text:style-name="P4"><text:s text:c="59"/>Les personnels du collège Simone de Beauvoir</text:p>
          </table:table-cell>
          <table:table-cell table:style-name="Tableau1.A1" office:value-type="string">
            <text:p text:style-name="P4"/>
          </table:table-cell>
        </table:table-row>
      </table:table>
      <text:p text:style-name="P3"><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Arial Unicode MS'"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Quotations" style:family="paragraph" style:parent-style-name="Standard" style:class="html">
      <style:paragraph-properties fo:margin="100%" fo:margin-left="1cm" fo:margin-right="1cm" fo:margin-top="0cm" fo:margin-bottom="0.499cm" fo:hyphenation-ladder-count="no-limit" fo:text-indent="0cm" style:auto-text-indent="false">
        <style:tab-stops/>
      </style:paragraph-properties>
      <style:text-properties fo:hyphenate="false" fo:hyphenation-remain-char-count="0" fo:hyphenation-push-char-count="0"/>
    </style:style>
    <style:style style:name="Police_20_par_20_défaut" style:display-name="Police par défaut"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0$Win32 OpenOffice.org_project/400m3$Build-9702</meta:generator>
    <meta:creation-date>2016-04-05T22:01:55.13</meta:creation-date>
    <meta:editing-cycles>1</meta:editing-cycles>
    <meta:editing-duration>P0D</meta:editing-duration>
    <meta:document-statistic meta:table-count="1" meta:image-count="0" meta:object-count="0" meta:page-count="2" meta:paragraph-count="15" meta:word-count="293" meta:character-count="2018"/>
  </office:meta>
</office:document-meta>
</file>