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master-page-name="Standard">
      <style:paragraph-properties fo:margin-top="0cm" fo:margin-bottom="0cm" fo:text-align="justify" style:justify-single-word="false" style:page-number="auto"/>
    </style:style>
    <style:style style:name="P3" style:family="paragraph" style:parent-style-name="Standard">
      <style:paragraph-properties fo:margin-left="8.001cm" fo:margin-right="0cm" fo:margin-top="0cm" fo:margin-bottom="0cm" fo:text-align="justify" style:justify-single-word="false" fo:text-indent="0cm" style:auto-text-indent="false"/>
    </style:style>
    <style:style style:name="P4" style:family="paragraph" style:parent-style-name="Standard">
      <style:paragraph-properties fo:margin-left="6.244cm" fo:margin-right="0cm" fo:margin-top="0cm" fo:margin-bottom="0cm" fo:text-align="justify" style:justify-single-word="false" fo:text-indent="1.249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rofesseur-e-s du Lycée Jean Macé de Vitry-sur-Seine,</text:p>
      <text:p text:style-name="P1"/>
      <text:p text:style-name="P1"/>
      <text:p text:style-name="P3">A Madame la Ministre de l’Education nationale,</text:p>
      <text:p text:style-name="P3">Madame Vallaud-Belkacem,</text:p>
      <text:p text:style-name="P3"/>
      <text:p text:style-name="P3">s/c de la chef d’établissement</text:p>
      <text:p text:style-name="P3"/>
      <text:p text:style-name="P3"/>
      <text:p text:style-name="P3">Vitry-sur-Seine, jeudi 7 avril 2016,</text:p>
      <text:p text:style-name="P1"/>
      <text:p text:style-name="P1"/>
      <text:p text:style-name="P1"/>
      <text:p text:style-name="P1">Madame la Ministre,</text:p>
      <text:p text:style-name="P1"/>
      <text:p text:style-name="P1">Madame Béatrice Gille, Rectrice de l’Académie de Créteil a mis le feu aux poudres dans notre établissement.</text:p>
      <text:p text:style-name="P1"/>
      <text:p text:style-name="P1">En effet, depuis le 9 février nous portons des revendications concernant le manque de moyens dans notre lycée classé sensible et en zone « prévention violence » : absence de dédoublements au lycée professionnel dans les matières dites générales alors que des lycées non classés peuvent le proposer ; élèves ayant 4h de mathématiques en classe de seconde autant qu’au lycée Henry IV ; impossibilité de proposer l’équité en terme d’horaires en français et en langues entre les classes de STMG et les classes de STI2D alors que les programmes sont rigoureusement les mêmes, etc.</text:p>
      <text:p text:style-name="P1"/>
      <text:p text:style-name="P1">Nous avons observé plusieurs jours de grève, nous avons été reçus par Madame Housset le 8 mars 2016, qui nous a expliqué que notre lycée faisait l’objet de toutes les attentions et, qu’à ce titre, aucun moyen supplémentaire ne pouvait nous être accordé.</text:p>
      <text:p text:style-name="P1"/>
      <text:p text:style-name="P1">Suite à une forte mobilisation des professeur-e-s et des parents de la FCPE dans une lettre datée du 22 mars, Madame la Rectrice a réitéré une position de refus quant à nos légitimes demandes. Depuis, nous avons décidé d’occuper le lycée en soirée, ce qui a eu lieu ce mardi 5 avril 2016.</text:p>
      <text:p text:style-name="P1"/>
      <text:p text:style-name="P1">Dans le contexte social que vous connaissez, et que Madame Béatrice Gille ne peut méconnaître, nos élèves n’avaient pas participé à des actions fortes au sein de notre établissement.</text:p>
      <text:p text:style-name="P1"/>
      <text:p text:style-name="P1">C’est ainsi que Madame Béatrice Gille a décidé de supprimer un poste sur trois d’infirmière et de demander, de façon arbitraire et en dehors de tout cadre légal, à une deuxième infirmière de muter. Un délai de 24h lui a été octroyé pour faire ses vœux : du jamais vu !</text:p>
      <text:p text:style-name="P1"/>
      <text:p text:style-name="P1">En s’attaquant ainsi à ce qu’il y a de plus intime dans un lycée, Madame Béatrice Gille a pris la responsabilité d’exposer nos élèves, déjà éprouvés par un contexte national de conflits sociaux de grande ampleur, à une violence inouïe. Ainsi, depuis hier, nos élèves se regroupent, défilent massivement dans les couloirs, scandent « Rendez-nous nos infirmières ! », bloquent l’entrée du lycée et pour certains s’abandonnent, en réponse à la violence infligée, à des actions qui nous font peur. En effet, plusieurs départs de feux ont eu lieu, dont un que notre chef d’établissement, Madame Schachtel, a dû éteindre.</text:p>
      <text:p text:style-name="P1"/>
      <text:p text:style-name="P1"><text:soft-page-break/>Madame la Ministre, nous accusons Madame la Rectrice de l’Académie de Créteil de sciemment organiser le désordre au sein de notre lycée par une attitude de mépris mêlée à des mesures violentes.</text:p>
      <text:p text:style-name="P1"/>
      <text:p text:style-name="P1">L’ensemble des professeurs réunis en assemblée général ce jour vous demandent de rétablir de toute urgence le poste d’infirmière supprimé et d’annuler la mutation forcée de notre collègue. En outre, nous vous demandons d’apporter des réponses concrètes à nos légitimes demandes de moyens, méprisées par Madame Béatrice Gille.</text:p>
      <text:p text:style-name="P1"/>
      <text:p text:style-name="P1">Recevez, Madame la Ministre, avec notre profond respect, l’assurance de notre engagement le plus entier au service de l’Education nationale.</text:p>
      <text:p text:style-name="P1"/>
      <text:p text:style-name="P4">Les professeur-e-s du Lycée Jean Macé</text:p>
      <text:p text:style-name="P4"><text:bookmark text:name="_GoBack"/>Soutenu-e-s par l’intersyndicale CGT, FO, SNES, S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seur GéNéRIQUE</meta:initial-creator>
    <dc:creator>herve</dc:creator>
    <meta:editing-cycles>2</meta:editing-cycles>
    <meta:print-date>2016-04-07T13:07:00</meta:print-date>
    <meta:creation-date>2016-04-07T17:09:00</meta:creation-date>
    <dc:date>2016-04-07T17:09:00</dc:date>
    <meta:editing-duration>P0D</meta:editing-duration>
    <meta:generator>OpenOffice/4.0.0$Win32 OpenOffice.org_project/400m3$Build-9702</meta:generator>
    <meta:document-statistic meta:table-count="0" meta:image-count="0" meta:object-count="0" meta:page-count="2" meta:paragraph-count="18" meta:word-count="531" meta:character-count="324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