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arial" fo:font-size="14pt" officeooo:rsid="000562c6" officeooo:paragraph-rsid="000562c6" style:font-size-asian="12.25pt" style:font-size-complex="14pt"/>
    </style:style>
    <style:style style:name="P2" style:family="paragraph" style:parent-style-name="Standard">
      <style:text-properties style:font-name="arial" fo:font-size="14pt" officeooo:rsid="0006fc4a" officeooo:paragraph-rsid="0006fc4a" style:font-size-asian="12.25pt" style:font-size-complex="14pt"/>
    </style:style>
    <style:style style:name="P3" style:family="paragraph" style:parent-style-name="Standard">
      <style:text-properties style:font-name="arial" fo:font-size="14pt" officeooo:rsid="0006fc4a" officeooo:paragraph-rsid="00089cab" style:font-size-asian="12.25pt" style:font-size-complex="14pt"/>
    </style:style>
    <style:style style:name="P4" style:family="paragraph" style:parent-style-name="Standard">
      <style:text-properties style:font-name="arial" fo:font-size="14pt" officeooo:rsid="0006fc4a" officeooo:paragraph-rsid="0010cef2" style:font-size-asian="12.25pt" style:font-size-complex="14pt"/>
    </style:style>
    <style:style style:name="P5" style:family="paragraph" style:parent-style-name="Standard">
      <style:text-properties style:font-name="arial" fo:font-size="14pt" officeooo:rsid="00089cab" officeooo:paragraph-rsid="00089cab" style:font-size-asian="12.25pt" style:font-size-complex="14pt"/>
    </style:style>
    <style:style style:name="P6" style:family="paragraph" style:parent-style-name="Standard">
      <style:text-properties style:font-name="arial" fo:font-size="14pt" officeooo:rsid="00089cab" officeooo:paragraph-rsid="000f14f7" style:font-size-asian="12.25pt" style:font-size-complex="14pt"/>
    </style:style>
    <style:style style:name="P7" style:family="paragraph" style:parent-style-name="Standard">
      <style:text-properties style:font-name="arial" fo:font-size="14pt" officeooo:rsid="000e3046" officeooo:paragraph-rsid="000e3046" style:font-size-asian="12.25pt" style:font-size-complex="14pt"/>
    </style:style>
    <style:style style:name="P8" style:family="paragraph" style:parent-style-name="Standard">
      <style:text-properties style:font-name="arial" fo:font-size="14pt" officeooo:rsid="000f14f7" officeooo:paragraph-rsid="000f14f7" style:font-size-asian="12.25pt" style:font-size-complex="14pt"/>
    </style:style>
    <style:style style:name="P9" style:family="paragraph" style:parent-style-name="Standard">
      <style:text-properties style:font-name="arial" fo:font-size="14pt" officeooo:rsid="000f14f7" officeooo:paragraph-rsid="0006fc4a" style:font-size-asian="12.25pt" style:font-size-complex="14pt"/>
    </style:style>
    <style:style style:name="P10" style:family="paragraph" style:parent-style-name="Standard">
      <style:text-properties style:font-name="arial" fo:font-size="14pt" officeooo:rsid="0010cef2" officeooo:paragraph-rsid="0010cef2" style:font-size-asian="12.25pt" style:font-size-complex="14pt"/>
    </style:style>
    <style:style style:name="P11" style:family="paragraph" style:parent-style-name="Standard">
      <style:text-properties style:font-name="arial" fo:font-size="14pt" officeooo:rsid="0010cef2" officeooo:paragraph-rsid="000f14f7" style:font-size-asian="12.25pt" style:font-size-complex="14pt"/>
    </style:style>
    <style:style style:name="P12" style:family="paragraph" style:parent-style-name="Standard">
      <style:text-properties style:font-name="arial" fo:font-size="14pt" officeooo:rsid="0010cef2" officeooo:paragraph-rsid="001ee836" style:font-size-asian="12.25pt" style:font-size-complex="14pt"/>
    </style:style>
    <style:style style:name="P13" style:family="paragraph" style:parent-style-name="Standard">
      <style:text-properties style:font-name="arial" fo:font-size="14pt" officeooo:rsid="0014efe4" officeooo:paragraph-rsid="0015db75" style:font-size-asian="12.25pt" style:font-size-complex="14pt"/>
    </style:style>
    <style:style style:name="P14" style:family="paragraph" style:parent-style-name="Standard">
      <style:text-properties style:font-name="arial" fo:font-size="14pt" officeooo:rsid="0010bd58" officeooo:paragraph-rsid="000f14f7" style:font-size-asian="12.25pt" style:font-size-complex="14pt"/>
    </style:style>
    <style:style style:name="P15" style:family="paragraph" style:parent-style-name="Standard">
      <style:text-properties style:font-name="arial" fo:font-size="14pt" officeooo:rsid="0010bd58" officeooo:paragraph-rsid="0010bd58" style:font-size-asian="12.25pt" style:font-size-complex="14pt"/>
    </style:style>
    <style:style style:name="P16" style:family="paragraph" style:parent-style-name="Standard">
      <style:text-properties style:font-name="arial" fo:font-size="14pt" officeooo:rsid="001258ca" officeooo:paragraph-rsid="001258ca" style:font-size-asian="12.25pt" style:font-size-complex="14pt"/>
    </style:style>
    <style:style style:name="P17" style:family="paragraph" style:parent-style-name="Standard">
      <style:text-properties style:font-name="arial" fo:font-size="14pt" officeooo:rsid="001698c4" officeooo:paragraph-rsid="001698c4" style:font-size-asian="12.25pt" style:font-size-complex="14pt"/>
    </style:style>
    <style:style style:name="P18" style:family="paragraph" style:parent-style-name="Standard">
      <style:text-properties officeooo:paragraph-rsid="000562c6"/>
    </style:style>
    <style:style style:name="P19" style:family="paragraph" style:parent-style-name="Standard">
      <style:text-properties officeooo:paragraph-rsid="0006fc4a"/>
    </style:style>
    <style:style style:name="P20" style:family="paragraph" style:parent-style-name="Standard">
      <style:text-properties officeooo:paragraph-rsid="000f14f7"/>
    </style:style>
    <style:style style:name="P21" style:family="paragraph" style:parent-style-name="Standard">
      <style:text-properties officeooo:rsid="0010bd58" officeooo:paragraph-rsid="0010bd58"/>
    </style:style>
    <style:style style:name="P22" style:family="paragraph" style:parent-style-name="Standard">
      <style:text-properties officeooo:paragraph-rsid="001258ca"/>
    </style:style>
    <style:style style:name="P23" style:family="paragraph" style:parent-style-name="Standard">
      <style:text-properties officeooo:paragraph-rsid="0010cef2"/>
    </style:style>
    <style:style style:name="P24" style:family="paragraph" style:parent-style-name="Standard">
      <style:text-properties officeooo:paragraph-rsid="000e3046"/>
    </style:style>
    <style:style style:name="P25" style:family="paragraph" style:parent-style-name="Standard">
      <style:text-properties fo:color="#c9211e" officeooo:rsid="0023abc0" officeooo:paragraph-rsid="0023abc0"/>
    </style:style>
    <style:style style:name="P26" style:family="paragraph" style:parent-style-name="Standard">
      <style:text-properties fo:color="#c9211e" style:font-name="arial" fo:font-size="14pt" officeooo:rsid="000e3046" officeooo:paragraph-rsid="000e3046" style:font-size-asian="12.25pt" style:font-size-complex="14pt"/>
    </style:style>
    <style:style style:name="P27" style:family="paragraph" style:parent-style-name="Standard">
      <style:text-properties style:font-name="arial" fo:font-size="14pt" officeooo:rsid="0010bd58" officeooo:paragraph-rsid="000f14f7" style:font-size-asian="12.25pt" style:font-size-complex="14pt"/>
    </style:style>
    <style:style style:name="P28" style:family="paragraph" style:parent-style-name="Standard">
      <style:text-properties style:font-name="arial" fo:font-size="14pt" officeooo:rsid="001258ca" officeooo:paragraph-rsid="000f14f7" style:font-size-asian="12.25pt" style:font-size-complex="14pt"/>
    </style:style>
    <style:style style:name="P29" style:family="paragraph" style:parent-style-name="Standard">
      <style:text-properties officeooo:paragraph-rsid="000f14f7"/>
    </style:style>
    <style:style style:name="T1" style:family="text">
      <style:text-properties style:font-name="arial" fo:font-size="14pt" style:font-size-asian="12.25pt" style:font-size-complex="14pt"/>
    </style:style>
    <style:style style:name="T2" style:family="text">
      <style:text-properties style:font-name="arial" fo:font-size="14pt" officeooo:rsid="000562c6" style:font-size-asian="12.25pt" style:font-size-complex="14pt"/>
    </style:style>
    <style:style style:name="T3" style:family="text">
      <style:text-properties style:font-name="arial" fo:font-size="14pt" officeooo:rsid="0006fc4a" style:font-size-asian="12.25pt" style:font-size-complex="14pt"/>
    </style:style>
    <style:style style:name="T4" style:family="text">
      <style:text-properties style:font-name="arial" fo:font-size="14pt" officeooo:rsid="00089cab" style:font-size-asian="12.25pt" style:font-size-complex="14pt"/>
    </style:style>
    <style:style style:name="T5" style:family="text">
      <style:text-properties style:font-name="arial" fo:font-size="14pt" officeooo:rsid="000e3046" style:font-size-asian="12.25pt" style:font-size-complex="14pt"/>
    </style:style>
    <style:style style:name="T6" style:family="text">
      <style:text-properties style:font-name="arial" fo:font-size="14pt" officeooo:rsid="000f14f7" style:font-size-asian="12.25pt" style:font-size-complex="14pt"/>
    </style:style>
    <style:style style:name="T7" style:family="text">
      <style:text-properties style:font-name="arial" fo:font-size="14pt" officeooo:rsid="0010bd58" style:font-size-asian="12.25pt" style:font-size-complex="14pt"/>
    </style:style>
    <style:style style:name="T8" style:family="text">
      <style:text-properties style:font-name="arial" fo:font-size="14pt" officeooo:rsid="0010cef2" style:font-size-asian="12.25pt" style:font-size-complex="14pt"/>
    </style:style>
    <style:style style:name="T9" style:family="text">
      <style:text-properties style:font-name="arial" fo:font-size="14pt" officeooo:rsid="001258ca" style:font-size-asian="12.25pt" style:font-size-complex="14pt"/>
    </style:style>
    <style:style style:name="T10" style:family="text">
      <style:text-properties style:font-name="arial" fo:font-size="14pt" officeooo:rsid="00137821" style:font-size-asian="12.25pt" style:font-size-complex="14pt"/>
    </style:style>
    <style:style style:name="T11" style:family="text">
      <style:text-properties style:font-name="arial" fo:font-size="14pt" officeooo:rsid="0015db75" style:font-size-asian="12.25pt" style:font-size-complex="14pt"/>
    </style:style>
    <style:style style:name="T12" style:family="text">
      <style:text-properties style:font-name="arial" fo:font-size="14pt" officeooo:rsid="001698c4" style:font-size-asian="12.25pt" style:font-size-complex="14pt"/>
    </style:style>
    <style:style style:name="T13" style:family="text">
      <style:text-properties style:font-name="arial" fo:font-size="14pt" officeooo:rsid="00184ac0" style:font-size-asian="12.25pt" style:font-size-complex="14pt"/>
    </style:style>
    <style:style style:name="T14" style:family="text">
      <style:text-properties style:font-name="arial" fo:font-size="14pt" officeooo:rsid="001c7121" style:font-size-asian="12.25pt" style:font-size-complex="14pt"/>
    </style:style>
    <style:style style:name="T15" style:family="text">
      <style:text-properties style:font-name="arial" fo:font-size="14pt" officeooo:rsid="0023abc0" style:font-size-asian="12.25pt" style:font-size-complex="14pt"/>
    </style:style>
    <style:style style:name="T16" style:family="text">
      <style:text-properties officeooo:rsid="00089cab"/>
    </style:style>
    <style:style style:name="T17" style:family="text">
      <style:text-properties officeooo:rsid="000e3046"/>
    </style:style>
    <style:style style:name="T18" style:family="text">
      <style:text-properties officeooo:rsid="000f14f7"/>
    </style:style>
    <style:style style:name="T19" style:family="text">
      <style:text-properties officeooo:rsid="001258ca"/>
    </style:style>
    <style:style style:name="T20" style:family="text">
      <style:text-properties officeooo:rsid="0014efe4"/>
    </style:style>
    <style:style style:name="T21" style:family="text">
      <style:text-properties officeooo:rsid="001c7121"/>
    </style:style>
    <style:style style:name="T22" style:family="text">
      <style:text-properties officeooo:rsid="00205594"/>
    </style:style>
    <style:style style:name="T23" style:family="text">
      <style:text-properties officeooo:rsid="0023abc0"/>
    </style:style>
    <style:style style:name="T24" style:family="text">
      <style:text-properties fo:color="#c9211e" style:font-name="arial" fo:font-size="14pt" officeooo:rsid="0023abc0" style:font-size-asian="12.25pt" style:font-size-complex="14pt"/>
    </style:style>
    <style:style style:name="T25" style:family="text">
      <style:text-properties fo:color="#c9211e" style:font-name="arial" fo:font-size="14pt" officeooo:rsid="000f14f7" style:font-size-asian="12.25pt" style:font-size-complex="14pt"/>
    </style:style>
    <style:style style:name="T26" style:family="text">
      <style:text-properties fo:color="#c9211e" officeooo:rsid="0023ab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puis <text:span text:style-name="T19">la</text:span> mise en place des PI<text:span text:style-name="T19">AL</text:span>, nous faisons face à une situation inédite <text:span text:style-name="T17">dans plusieurs établissements scolaires du 77.</text:span></text:p>
      <text:p text:style-name="P1"/>
      <text:p text:style-name="P18"><text:span text:style-name="T2">Jusqu’à la fin de l’année dernière, </text:span><text:span text:style-name="T5">les</text:span><text:span text:style-name="T2"> élèves bénéficiant d’une notification de la MDPH étaient </text:span><text:span text:style-name="T8">dans leur immense majorité </text:span><text:span text:style-name="T2">accompagnés par 1 AESH sur la semaine, parfois 2.</text:span></text:p>
      <text:p text:style-name="P1"/>
      <text:p text:style-name="P18"><text:span text:style-name="T2">Cette année, un même élève </text:span><text:span text:style-name="T5">peut</text:span><text:span text:style-name="T2"> être suivi par 4 AESH différentes, avec des volumes horaires parfois dérisoires (1h/semaine, 1h/15 jours, </text:span><text:span text:style-name="T11">une récréation de 15 min/semaine en maternelle</text:span><text:span text:style-name="T2">…).</text:span></text:p>
      <text:p text:style-name="P1"/>
      <text:p text:style-name="P7">De nombreuses AESH suivaient en septembre entre 10 et 14 élèves, répartis sur 3 établissements.</text:p>
      <text:p text:style-name="P7"/>
      <text:p text:style-name="P24"><text:span text:style-name="T5">Certains chefs d’établissement et directeurs d’école, alertés sur la situation, ont permis de </text:span><text:span text:style-name="T10">rationaliser</text:span><text:span text:style-name="T5"> les emplois du temps </text:span><text:span text:style-name="T9">et d’améliorer la situation. </text:span><text:span text:style-name="T24">C’est en particulier le cas du collège Stéphane Hessel.</text:span></text:p>
      <text:p text:style-name="P25"><text:span text:style-name="T1">Qu’on ne s’y trompe pas, ce ne sont pas les directions d’établissement qui sont en cause mais le fonctionnement du PIAL.</text:span></text:p>
      <text:p text:style-name="P26"/>
      <text:p text:style-name="P18"><text:span text:style-name="T9">L</text:span><text:span text:style-name="T2">a multiplication des intervenants, nouveaux dans l’établissement pour certains, auprès d’élèves déjà en grande fragilité, </text:span><text:span text:style-name="T4">perturbe</text:span><text:span text:style-name="T2"> fortement </text:span><text:span text:style-name="T4">ces premières semaines pour</text:span><text:span text:style-name="T2"> bon nombre d’entre eux. Plusieurs élèves et parents d’élèves </text:span><text:span text:style-name="T4">manifestent</text:span><text:span text:style-name="T2"> leur incompréhension et leur indignation à ce sujet.</text:span></text:p>
      <text:p text:style-name="P1"/>
      <text:p text:style-name="P13"><text:span text:style-name="T26">Dans le primaire</text:span><text:span text:style-name="T23">, l</text:span>a mutualisation des AESH sur un ou plusieurs groupes scolaires en elle-même pose problème : lorsqu’il y a 33h à répartir entre 9 élèves, soit 55 min/jour/élève, quel sens donné à cet accompagnement si en plus 3 personnes différentes interviennent auprès du même élève ? Rappelons qu’une partie d’entre eux présente des troubles autistiques.</text:p>
      <text:p text:style-name="P1"/>
      <text:p text:style-name="P1">Du point de vue des AESH, le bilan est tout aussi négatif.</text:p>
      <text:p text:style-name="P1"/>
      <text:p text:style-name="P18"><text:span text:style-name="T4">A c</text:span><text:span text:style-name="T2">ause du faible volume horaire attribué à </text:span><text:span text:style-name="T3">chaque </text:span><text:span text:style-name="T2">AESH pour un élève, à cause du grand nombre d’élèves suivis, </text:span><text:span text:style-name="T3">nos collègues</text:span><text:span text:style-name="T2"> </text:span><text:span text:style-name="T4">éprouvent d’</text:span><text:span text:style-name="T2">énorm</text:span><text:span text:style-name="T4">es</text:span><text:span text:style-name="T2"> difficultés à </text:span><text:span text:style-name="T12">respecter la phase d’observation pour mieux agir, à </text:span><text:span text:style-name="T2">créer le lien de confiance, indispensable à l’acceptation et à l’efficacité de leurs missions. </text:span><text:span text:style-name="T4">Dans ce type de travail, chacun le sait, l</text:span><text:span text:style-name="T2">e facteur humain est primordial.</text:span></text:p>
      <text:p text:style-name="P1"/>
      <text:p text:style-name="P2">Le lien entre <text:span text:style-name="T16">les </text:span>AESH s’occupant d’un même élève, et <text:span text:style-name="T19">le lien </text:span>avec les professeurs de cet élève est lui aussi mis à mal par la double ou triple affectation.</text:p>
      <text:p text:style-name="P19"><text:span text:style-name="T3">En effet, </text:span><text:span text:style-name="T11">un grand nombre d’</text:span><text:span text:style-name="T6">AESH</text:span><text:span text:style-name="T3"> exerce </text:span><text:span text:style-name="T4">désormais </text:span><text:span text:style-name="T3">dans </text:span><text:span text:style-name="T11">un collège et dans des </text:span><text:span text:style-name="T3">écoles primaire</text:span><text:span text:style-name="T12">s</text:span><text:span text:style-name="T3"> </text:span><text:span text:style-name="T9">ou maternelles</text:span><text:span text:style-name="T3"> parfois situées dans des communes non limitrophes.</text:span></text:p>
      <text:p text:style-name="P2"/>
      <text:p text:style-name="P19"><text:span text:style-name="T10">En conséquence </text:span><text:span text:style-name="T3">:</text:span></text:p>
      <text:p text:style-name="P2">- <text:span text:style-name="T16">absence de temps de concertation, </text:span>perte d’informations<text:span text:style-name="T17">.</text:span></text:p>
      <text:p text:style-name="P2">- la course contre la montre avec parfois le sacrifice de la pause <text:span text:style-name="T16">déjeuner</text:span></text:p>
      <text:p text:style-name="P2">- du stress <text:span text:style-name="T20">qui se communique inconsciemment à l’élève,</text:span> et de la fatigue</text:p>
      <text:p text:style-name="P2"><text:soft-page-break/>- <text:span text:style-name="T18">les horaires entre le collège et l’école primaire ne coïncident que rarement, ce qui provoque parfois l’arrivée en plein cours</text:span></text:p>
      <text:p text:style-name="P19"><text:span text:style-name="T3">- </text:span><text:span text:style-name="T6">des frais de déplacement remboursés </text:span><text:span text:style-name="T9">uniquement en théorie </text:span><text:span text:style-name="T6">mais pas dans la réalité puisque le remboursement est </text:span><text:span text:style-name="T10">conditionné</text:span><text:span text:style-name="T6"> </text:span><text:span text:style-name="T10">au</text:span><text:span text:style-name="T6"> justificatif de l’utilisation des transports publics, rendu impossible par les contraintes horaires.</text:span></text:p>
      <text:p text:style-name="P2"/>
      <text:p text:style-name="P19"><text:span text:style-name="T3">Par rapport aux années antérieures, et après de nombreuses années d’investissement quotidien au service des élèves pour un salaire très bas, les conditions de travail se sont dégradées à </text:span><text:span text:style-name="T4">tel</text:span><text:span text:style-name="T3"> point </text:span><text:span text:style-name="T4">q</text:span><text:span text:style-name="T3">ue nos collègues AESH nous confient leur profond mal-être.</text:span></text:p>
      <text:p text:style-name="P2"/>
      <text:p text:style-name="P2">Si on ajoute à cela une précarisation supplémentaire des contrats et des pressions sur les affectations ou sur la reconduction des contrats, la coupe est pleine.</text:p>
      <text:p text:style-name="P2"/>
      <text:p text:style-name="P23"><text:span text:style-name="T7"><text:s text:c="2"/>On a vu </text:span><text:span text:style-name="T8">l’année dernière </text:span><text:span text:style-name="T7">des AESH changer d’école 4 fois dans l’année, et un même élève voir défiler tour-à-tour 4 AESH différents. Pour quels résultats ? Pour favoriser le développement de l’autonomie de l’élève ? Soyons sérieux un instant : on parle d’un public parmi les plus fragiles, pour lequel </text:span><text:span text:style-name="T10">un</text:span><text:span text:style-name="T7"> cadre </text:span><text:span text:style-name="T10">stable et </text:span><text:span text:style-name="T7">rassurant </text:span><text:span text:style-name="T10">est l’</text:span><text:span text:style-name="T7">un </text:span><text:span text:style-name="T10">des prérequis pour</text:span><text:span text:style-name="T7"> la réussite scolaire.</text:span></text:p>
      <text:p text:style-name="P2"/>
      <text:p text:style-name="P10">Cette année à nouveau des AESH, des élèves et leur famille apprennent du jour pour le lendemain qu’il y a changement. <text:span text:style-name="T20">Le 4 novembre, certaines AESH en sont à leur troisième changement d’école.</text:span></text:p>
      <text:p text:style-name="P2"/>
      <text:p text:style-name="P2">Nos élèves ne sont pas des cases et nos collègues ne sont pas des pions interchangeables.</text:p>
      <text:p text:style-name="P2">Nier la plus-value du lien humain qui unit l’élève et l’AESH, c’est gravement remettre en cause l’efficacité pédagogique du dispositif d’accompagnement.</text:p>
      <text:p text:style-name="P2"/>
      <text:p text:style-name="P5">L’école inclusive est-elle une réelle ambition ou un affichage publicitaire ?</text:p>
      <text:p text:style-name="P3"/>
      <text:p text:style-name="P2">Dans un établissement scolaire, la stabilité des équipes pédagogiques est l’une des conditions reconnues de réussite des élèves.</text:p>
      <text:p text:style-name="P2">Les AESH font-elles partie oui ou non des équipes pédagogiques ?</text:p>
      <text:p text:style-name="P2">Au nom de quoi nos élèves les plus fragiles n’auraient-ils pas droit à cette continuité ?</text:p>
      <text:p text:style-name="P4"/>
      <text:p text:style-name="P4"/>
      <text:p text:style-name="P9"/>
      <text:p text:style-name="P20"><text:span text:style-name="T6">De plus la situation sanitaire a encore empiré les choses, révélant le manque de considération de l’institution </text:span><text:span text:style-name="T11">envers les AESH </text:span><text:span text:style-name="T6">et l’aggravation de </text:span><text:span text:style-name="T11">leur</text:span><text:span text:style-name="T6">s conditions de travail.</text:span></text:p>
      <text:p text:style-name="P8"/>
      <text:p text:style-name="P8">En plus de la très grande proximité avec les élèves suivis, inhérente au métier, la multiplication des établissements, et la multiplication des élèves suivis multiplie les risques de contamination pour les AESH d’abord, et par ricochet pour la communauté scolaire dans son ensemble.</text:p>
      <text:p text:style-name="P8"/>
      <text:p text:style-name="P20"><text:soft-page-break/><text:span text:style-name="T11">Aucun élève ne porte le masque en maternelle, u</text:span><text:span text:style-name="T6">ne partie des élèves du primaire ne porte pas de masque, les gestes barrière y sont difficilement respectés et la distanciation sociale </text:span><text:span text:style-name="T9">n’y est qu’une belle</text:span><text:span text:style-name="T8"> idée.</text:span></text:p>
      <text:p text:style-name="P6"/>
      <text:p text:style-name="P20"><text:span text:style-name="T4">N</text:span><text:span text:style-name="T6">ous demandons donc d’abord des mesures d’urgence, </text:span><text:span text:style-name="T24">en particulier </text:span><text:span text:style-name="T25">que </text:span><text:span text:style-name="T6">les AESH exerçant à l’école maternelle soient dotées en plus de blouse et de gants comme les ATSEM. Faut-il rappeler que les collègues de maternelle doivent effectuer les changes des plus jeunes élèves, et que les selles des enfants sont considérées comme très contaminantes ? </text:span><text:span text:style-name="T7">Le feriez-vous pour d’autres enfants que les vôtres, à mains nues ?</text:span></text:p>
      <text:p text:style-name="P14"/>
      <text:p text:style-name="P14"/>
      <text:p text:style-name="P21"><text:span text:style-name="T1">Ensuite </text:span><text:span text:style-name="T8">nous demandons </text:span><text:span text:style-name="T1">le retour à un minimum de bon sens pédagogique, qui va de pair avec les préconisations sanitaires :</text:span></text:p>
      <text:p text:style-name="P15"/>
      <text:p text:style-name="P21"><text:span text:style-name="T1">- limiter </text:span><text:span text:style-name="T8">au maximum </text:span><text:span text:style-name="T1">le nombre d’AESH exerçant auprès d’un même enfant</text:span></text:p>
      <text:p text:style-name="P15"/>
      <text:p text:style-name="P20"><text:span text:style-name="T6">- </text:span><text:span text:style-name="T7">stabiliser les AESH sur 1 (maximum 2) établissement(s)</text:span></text:p>
      <text:p text:style-name="P14"/>
      <text:p text:style-name="P20"><text:span text:style-name="T7">- </text:span><text:span text:style-name="T8">favoriser l’affectation d’un AESH dans un établissement sur plusieurs années, afin d’optimiser le travail avec les enseignant</text:span><text:span text:style-name="T9">s</text:span><text:span text:style-name="T8"> et avec la direction, et pour permettre à tous de bénéficier de la connaissance fine que possède l’AESH sur l’élève suivi</text:span></text:p>
      <text:p text:style-name="P14"/>
      <text:p text:style-name="P20"><text:span text:style-name="T7">- respect des grilles indiciaires </text:span><text:span text:style-name="T8">avec des bulletins de salaire où figure l’indice de l’agent</text:span></text:p>
      <text:p text:style-name="P11"/>
      <text:p text:style-name="P20"><text:span text:style-name="T8">- </text:span><text:span text:style-name="T10">un remboursement effectif des frais de déplacement</text:span></text:p>
      <text:p text:style-name="P11"/>
      <text:p text:style-name="P12">- non-transformation des CDI des AESH-Co de 39 h en contrats de 22h ou 29h</text:p>
      <text:p text:style-name="P14"/>
      <text:p text:style-name="P20"><text:span text:style-name="T7">- stop au chantage lors de la signature des avenants et </text:span><text:span text:style-name="T8">non </text:span><text:span text:style-name="T7">aux contrats antidatés</text:span></text:p>
      <text:p text:style-name="P14"/>
      <text:p text:style-name="P14">- une vraie formation <text:span text:style-name="T21">pour tous les AESH </text:span>en début de carrière</text:p>
      <text:p text:style-name="P14"/>
      <text:p text:style-name="P14">- <text:span text:style-name="T22">participation des AESH aux ESS</text:span></text:p>
      <text:p text:style-name="P28"/>
      <text:p text:style-name="P16">Seuls trois principes nous guident :</text:p>
      <text:p text:style-name="P16">- la sécurité des personnels et des élèves</text:p>
      <text:p text:style-name="P16">- la réussite des élèves en inclusion</text:p>
      <text:p text:style-name="P16">- des conditions de travail dignes pour les AESH</text:p>
      <text:p text:style-name="P16"/>
      <text:p text:style-name="P22"><text:span text:style-name="T9">Nous vous remercions de bien vouloir prendre en compte un maximum de ces remontées de terrain et d’alerter les directions des PIAL du 77 </text:span><text:span text:style-name="T13">ainsi que</text:span><text:span text:style-name="T9"> les directions d’établissement.</text:span></text:p>
      <text:p text:style-name="P16"/>
      <text:p text:style-name="P17">Nous sommes au regret de constater que, pour l’instant, la mise-en-place des PIAL dans le 77 est un échec pédagogique, une machine à démoraliser les agents, et qu’elle se révèle de plus dangereuse sur le plan sanitaire.</text:p>
      <text:p text:style-name="P16">Veuillez croire à notre attachement au service public d’éducatio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14T16:28:38.575348757</meta:creation-date>
    <meta:editing-duration>PT4H23M50S</meta:editing-duration>
    <meta:editing-cycles>13</meta:editing-cycles>
    <meta:generator>LibreOffice/6.4.6.2$Linux_X86_64 LibreOffice_project/40$Build-2</meta:generator>
    <dc:title>Modèle perso 2</dc:title>
    <dc:date>2020-11-20T13:52:36.099077063</dc:date>
    <meta:document-statistic meta:table-count="0" meta:image-count="0" meta:object-count="0" meta:page-count="3" meta:paragraph-count="49" meta:word-count="1143" meta:character-count="7082" meta:non-whitespace-character-count="5986"/>
    <meta:template xlink:type="simple" xlink:actuate="onRequest" xlink:title="Modèle perso 2" xlink:href="../../../../../../../home/christophe/.config/libreoffice/4/user/template/Modèle%20perso%202.ott" meta:date="2020-10-14T16:28:37.855949664"/>
  </office:meta>
</office:document-meta>
</file>