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01cm" fo:margin-bottom="0cm" fo:text-align="start" style:justify-single-word="false"/>
    </style:style>
    <style:style style:name="P2" style:family="paragraph" style:parent-style-name="Standard">
      <style:paragraph-properties fo:margin-top="0.101cm" fo:margin-bottom="0cm" fo:text-align="justify" style:justify-single-word="false"/>
      <style:text-properties style:text-underline-style="solid" style:text-underline-width="auto" style:text-underline-color="font-color"/>
    </style:style>
    <style:style style:name="P3" style:family="paragraph" style:parent-style-name="Standard">
      <style:paragraph-properties fo:margin-top="0.101cm" fo:margin-bottom="0cm" fo:text-align="end" style:justify-single-word="false"/>
      <style:text-properties style:text-underline-style="none"/>
    </style:style>
    <style:style style:name="P4" style:family="paragraph" style:parent-style-name="Standard">
      <style:paragraph-properties fo:margin-top="0.101cm" fo:margin-bottom="0cm" fo:text-align="justify" style:justify-single-word="false"/>
    </style:style>
    <style:style style:name="P5" style:family="paragraph" style:parent-style-name="Standard">
      <style:paragraph-properties fo:margin-top="0.101cm" fo:margin-bottom="0cm" fo:text-align="justify" style:justify-single-word="false"/>
      <style:text-properties fo:font-weight="bold" style:font-weight-asian="bold" style:font-weight-complex="bold"/>
    </style:style>
    <style:style style:name="P6" style:family="paragraph" style:parent-style-name="Standard">
      <style:paragraph-properties fo:margin-top="0.101cm" fo:margin-bottom="0cm" fo:text-align="justify" style:justify-single-word="false"/>
      <style:text-properties fo:font-weight="normal" style:font-weight-asian="normal" style:font-weight-complex="normal"/>
    </style:style>
    <style:style style:name="P7" style:family="paragraph" style:parent-style-name="Standard">
      <style:paragraph-properties fo:margin-top="0.101cm" fo:margin-bottom="0cm" fo:text-align="justify"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margin-top="0.101cm" fo:margin-bottom="0cm" fo:text-align="justify" style:justify-single-word="false"/>
      <style:text-properties fo:font-size="14pt" style:font-size-asian="14pt" style:font-size-complex="14pt"/>
    </style:style>
    <style:style style:name="P9" style:family="paragraph" style:parent-style-name="Standard">
      <style:paragraph-properties fo:margin-top="0.101cm" fo:margin-bottom="0cm"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margin-top="0.101cm" fo:margin-bottom="0cm" fo:text-align="center" style:justify-single-word="false"/>
      <style:text-properties fo:font-size="14pt" style:font-size-asian="14pt" style:font-size-complex="14pt"/>
    </style:style>
    <style:style style:name="P11" style:family="paragraph" style:parent-style-name="Standard" style:list-style-name="L1">
      <style:paragraph-properties fo:margin-top="0.101cm" fo:margin-bottom="0cm" fo:text-align="justify" style:justify-single-word="false"/>
      <style:text-properties fo:font-size="14pt" style:font-size-asian="14pt" style:font-size-complex="14pt"/>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1">Communiqué de presse des personnels du collège Rosa-Luxemburg d’Aubervilliers</text:span></text:p>
      <text:p text:style-name="P2"/>
      <text:p text:style-name="P3">Aubervilliers, le 13 septembre 2012</text:p>
      <text:p text:style-name="P3">Contact : 06 61 37 13 43</text:p>
      <text:p text:style-name="P4"/>
      <text:p text:style-name="P4">Face à la situation financière inquiétante que connaît leur établissement, un préavis de grève avait été déposé solennellement le 28 juin en Conseil d'Administration, auprès de leur hiérarchie mais aussi du Conseil Général. Devant le manque de réponses apportées pour le jour de la rentrée par les autorités de tutelle, les personnels du collège Rosa-Luxemburg se sont mis en grève le vendredi 7 septembre et se sont rendus au Conseil Général. Une délégation de Parents et d'enseignants y a été reçue. </text:p>
      <text:p text:style-name="P4"/>
      <text:p text:style-name="P5">En effet, les 220 000 euros d’impayés contractés par l’EPLE sur plusieurs années et l’absence d’une trésorerie suffisante ne permettent pas d’engager les dépenses nécessaires pour commencer l'année scolaire normalement : aucun crédit pour acheter du matériel ou pour financer projets, sorties et voyages pédagogiques, et même une inquiétude concernant les factures courantes. </text:p>
      <text:p text:style-name="P4"/>
      <text:p text:style-name="P4"><text:span text:style-name="T2">Les comptes financiers n'ont pas été envoyés pendant cinq ans aux autorités de tutelle</text:span> sans que celles-ci ne réagissent. Un <text:span text:style-name="T2">audit</text:span> a été enfin lancé en janvier 2012. Une procédure administrative est en cours qui devrait à terme permettre de définir les responsabilités. </text:p>
      <text:p text:style-name="P4"/>
      <text:p text:style-name="P2">En attendant l'issue de cette procédure qui pourrait durer des années, comment les personnels peuvent-ils exercer leurs missions de service public ?</text:p>
      <text:p text:style-name="P2"/>
      <text:p text:style-name="P4"><text:span text:style-name="T3">Les crédits d'enseignement ayant été gelés depuis février, </text:span><text:span text:style-name="T2">beaucoup de disciplines ne sont pas en mesure de mettre en œuvre les programmes en cette rentrée</text:span><text:span text:style-name="T3"> </text:span>(pas de machines en SEGPA, pas de quoi faire les travaux pratiques en sciences et en technologie, obligeant les enseignants à des dépenses sur leurs propres deniers...) <text:span text:style-name="T3">et encore moins à offrir l'ouverture culturelle et sportive auxquelles des élèves d'Aubervilliers ont droit. </text:span></text:p>
      <text:p text:style-name="P6"/>
      <text:p text:style-name="P6">Déjà l'an dernier, des voyages – pourtant subventionnés – ont été annulés (le voyage sportif des élèves porteurs d'un handicap moteur / le séjour plein air organisé par l'UNSS), des commandes renvoyées chez les fournisseurs.</text:p>
      <text:p text:style-name="P6"/>
      <text:p text:style-name="P4">Cela fait des années que le collège fonctionne avec des <text:span text:style-name="T3">crédits d'enseignement au rabais. Le manque structurel d'équipements à l'ouverture du collège en 1997, et le manque d’investissements pédagogiques</text:span> années après années est scandaleux dans <text:span text:style-name="T2">un collège classé Education Prioritaire</text:span> (ZEP, EP1, ECLAIR) et accueillant une ULIS « handicap moteur », une SEGPA et une Classe Relais. <text:span text:style-name="T2">La dotation aurait-elle été insuffisante depuis le début ?</text:span></text:p>
      <text:p text:style-name="P4"/>
      <text:p text:style-name="P2">Indignés des conditions de la rentrée, les personnels se sont mobilisés.</text:p>
      <text:p text:style-name="P4"/>
      <text:p text:style-name="P4"><text:span text:style-name="T2">Mathieu Hanotin,</text:span> Vice Président à L'Education au Conseil Général de Seine-Saint-Denis, a pris plusieurs engagements écrits dont la mise au vote le 27 septembre d'une <text:span text:style-name="T2">avance de trésorerie de 60 000 euros</text:span> (qui devra être remboursée au CG) et la <text:span text:style-name="T2">revalorisation de 8,22% </text:span>de la dotation de fonctionnement 2013. </text:p>
      <text:p text:style-name="P4"/>
      <text:p text:style-name="P4">La DSDEN s'est engagée à financer l'achat des manuels manquants.</text:p>
      <text:p text:style-name="P4"/>
      <text:p text:style-name="P7">Cependant, les inquiétudes des enseignants restent entières. </text:p>
      <text:p text:style-name="P4"/>
      <text:p text:style-name="P4">D'abord concernant les <text:span text:style-name="T4">délais de mise à disposition </text:span>de cette avance de trésorerie qui sera voté dans quinze jours. Les commandes de matériel pédagogique ne peuvent donc pas être lancées aujourd'hui, les dates de dépôt de dossiers pour des projets pédagogiques seront dépassées. Et la clôture du compte financier 2012 impose d'arrêter toute commande courant octobre. Comment faire en attendant ? Qui oserait désormais dans ce collège engager des dépenses sans la trésorerie suffisante ? </text:p>
      <text:p text:style-name="P4"/>
      <text:p text:style-name="P4">Inquiétudes aussi sur le <text:span text:style-name="T4">montant</text:span>. En l'état actuel de la trésorerie, l'essentiel de l'avance de 60 000 euros – si elle est votée par les élus du CG - risque de servir à la viabilisation et à la restauration. <text:s/><text:span text:style-name="T2">Que restera-t-il pour le pédagogique ? </text:span></text:p>
      <text:p text:style-name="P5"/>
      <text:p text:style-name="P6">Enfin, sur la <text:span text:style-name="T4">revalorisation,</text:span> chiffrée et annoncée avant même qu'ait eu lieu le « Dialogue de gestion » entre CG, établissement et DSDEN prévu le 20 septembre : elle est manifestement insuffisante pour couvrir les dépenses réelles de l'établissement. Et sera déjà mise à mal par l'augmentation du prix de l'énergie.</text:p>
      <text:p text:style-name="P4"/>
      <text:p text:style-name="P4">Face à l'absence de réponses du Rectorat à nos demandes d'audience et face aux problèmes urgents non résolus par les réponses du Conseil Général, des enseignants étaient à nouveau <text:span text:style-name="T2">en grève ce Jeudi 13 Septembre 2012. </text:span><text:span text:style-name="T3">Constatant la gravité et l'urgence de la situation, l'assemblée </text:span>générale a pris les décisions suivantes : </text:p>
      <text:p text:style-name="P4"/>
      <text:p text:style-name="P4"/>
      <text:p text:style-name="P8">Les personnels demandent des réponses concrètes pour tout de suite, en urgence, mais aussi pour plus tard, pour un fonctionnement normal du collège dans les années à venir. </text:p>
      <text:p text:style-name="P8"/>
      <text:p text:style-name="P8">Ils demandent qu'une délégation puisse participer au « dialogue de gestion ».</text:p>
      <text:p text:style-name="P8"/>
      <text:p text:style-name="P9">Les actions suivantes ont été décidées : </text:p>
      <text:p text:style-name="P10"/>
      <text:list text:style-name="L1">
        <text:list-item>
          <text:p text:style-name="P11">La rédaction d'une lettre ouverte au Ministre de l'Education</text:p>
        </text:list-item>
        <text:list-item>
          <text:p text:style-name="P11">La rédaction d'une pétition </text:p>
        </text:list-item>
        <text:list-item>
          <text:p text:style-name="P11">Un appel à <text:span text:style-name="T5">rassemblement le mercredi 19 septembre</text:span> à 14h30 de tous les personnels et des parents devant le ministère de l'Education Nationale.</text:p>
        </text:list-item>
        <text:list-item>
          <text:p text:style-name="P11">L'occupation nocturne du collège le jeudi 20 septembre au soir.</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9-13T16:31:44</meta:creation-date>
    <dc:creator> Rosa  Luxemburg</dc:creator>
    <dc:date>2012-09-14T17:49:05</dc:date>
    <meta:printed-by> Rosa  Luxemburg</meta:printed-by>
    <meta:print-date>2012-09-14T17:40:12</meta:print-date>
    <dc:language>fr-FR</dc:language>
    <meta:editing-cycles>6</meta:editing-cycles>
    <meta:editing-duration>PT3H59M33S</meta:editing-duration>
    <meta:user-defined meta:name="Info 1"/>
    <meta:user-defined meta:name="Info 2"/>
    <meta:user-defined meta:name="Info 3"/>
    <meta:user-defined meta:name="Info 4"/>
    <meta:document-statistic meta:table-count="0" meta:image-count="0" meta:object-count="0" meta:page-count="2" meta:paragraph-count="25" meta:word-count="785" meta:character-count="4990"/>
  </office:meta>
</office:document-meta>
</file>