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2" svg:font-family="OpenSymbol" style:font-adornments="Regular" style:font-pitch="variable" style:font-charset="x-symbol"/>
    <style:font-face style:name="Wingdings1" svg:font-family="Wingdings" style:font-pitch="variable" style:font-charset="x-symbol"/>
    <style:font-face style:name="Wingdings2" svg:font-family="Wingdings" style:font-adornments="Normal" style:font-pitch="variable" style:font-charset="x-symbol"/>
    <style:font-face style:name="Symbol1" svg:font-family="Symbol" style:font-family-generic="roman" style:font-pitch="variable" style:font-charset="x-symbol"/>
    <style:font-face style:name="Symbol2" svg:font-family="Symbol" style:font-adornments="Normal" style:font-family-generic="roman" style:font-pitch="variable" style:font-charset="x-symbol"/>
    <style:font-face style:name="Mangal1" svg:font-family="Mangal"/>
    <style:font-face style:name="OpenSymbol1" svg:font-family="OpenSymbol"/>
    <style:font-face style:name="Courier New1" svg:font-family="'Courier New'" style:font-family-generic="modern" style:font-pitch="fixed"/>
    <style:font-face style:name="Courier New2"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math" svg:font-family="Cmath"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3" svg:font-family="Symbol"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au1" style:family="table">
      <style:table-properties style:width="10.478cm" table:align="left" style:writing-mode="lr-tb"/>
    </style:style>
    <style:style style:name="Tableau1.A" style:family="table-column">
      <style:table-column-properties style:column-width="10.478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0.018cm solid #000000" style:writing-mode="lr-tb"/>
    </style:style>
    <style:style style:name="Tableau2" style:family="table">
      <style:table-properties style:width="18.461cm" table:align="margins" style:writing-mode="lr-tb"/>
    </style:style>
    <style:style style:name="Tableau2.A" style:family="table-column">
      <style:table-column-properties style:column-width="3.692cm" style:rel-column-width="13107*"/>
    </style:style>
    <style:style style:name="Tableau2.A1" style:family="table-cell">
      <style:table-cell-properties fo:padding="0.097cm" fo:border-left="0.002cm solid #000000" fo:border-right="none" fo:border-top="0.002cm solid #000000" fo:border-bottom="0.002cm solid #000000"/>
    </style:style>
    <style:style style:name="Tableau2.E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data-style-name="N0">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style>
    <style:style style:name="P2" style:family="paragraph" style:parent-style-name="Standard">
      <style:text-properties fo:font-size="16pt" fo:font-weight="bold" style:font-size-asian="16pt" style:font-weight-asian="bold" style:font-size-complex="16pt"/>
    </style:style>
    <style:style style:name="P3" style:family="paragraph" style:parent-style-name="Standard">
      <style:text-properties style:text-underline-style="solid" style:text-underline-width="auto" style:text-underline-color="font-color" fo:font-weight="bold" style:font-weight-asian="bold"/>
    </style:style>
    <style:style style:name="P4" style:family="paragraph" style:parent-style-name="Standard">
      <style:text-properties style:text-underline-style="solid" style:text-underline-width="auto" style:text-underline-color="font-color" fo:font-weight="bold" style:font-weight-asian="bold" style:font-size-complex="14pt"/>
    </style:style>
    <style:style style:name="P5" style:family="paragraph" style:parent-style-name="Standard">
      <style:paragraph-properties fo:text-align="justify" style:justify-single-word="false"/>
      <style:text-properties fo:font-style="italic" fo:font-weight="bold" style:font-style-asian="italic" style:font-weight-asian="bold"/>
    </style:style>
    <style:style style:name="P6"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tyle="normal" style:text-underline-style="solid" style:text-underline-width="auto" style:text-underline-color="font-color" fo:font-weight="bold" style:font-style-asian="normal" style:font-weight-asian="bold" style:font-style-complex="normal"/>
    </style:style>
    <style:style style:name="P9" style:family="paragraph" style:parent-style-name="Standard">
      <style:text-properties fo:font-size="11pt" fo:font-weight="bold" style:font-size-asian="11pt" style:font-weight-asian="bold" style:font-size-complex="11pt"/>
    </style:style>
    <style:style style:name="P10" style:family="paragraph" style:parent-style-name="No_20_Spacing">
      <style:paragraph-properties fo:text-align="justify" style:justify-single-word="false"/>
    </style:style>
    <style:style style:name="P11" style:family="paragraph" style:parent-style-name="No_20_Spacing">
      <style:paragraph-properties fo:text-align="justify" style:justify-single-word="false"/>
      <style:text-properties fo:font-weight="bold" style:font-weight-asian="bold"/>
    </style:style>
    <style:style style:name="P12" style:family="paragraph" style:parent-style-name="No_20_Spacing">
      <style:paragraph-properties fo:text-align="justify" style:justify-single-word="false">
        <style:tab-stops>
          <style:tab-stop style:position="10.478cm"/>
        </style:tab-stops>
      </style:paragraph-properties>
      <style:text-properties fo:font-weight="bold" style:font-weight-asian="bold"/>
    </style:style>
    <style:style style:name="P13" style:family="paragraph" style:parent-style-name="No_20_Spacing">
      <style:paragraph-properties fo:text-align="justify" style:justify-single-word="false"/>
      <style:text-properties fo:font-weight="bold" style:font-weight-asian="bold" style:font-weight-complex="bold"/>
    </style:style>
    <style:style style:name="P14" style:family="paragraph" style:parent-style-name="No_20_Spacing">
      <style:paragraph-properties>
        <style:tab-stops>
          <style:tab-stop style:position="1.002cm"/>
        </style:tab-stops>
      </style:paragraph-properties>
      <style:text-properties style:text-underline-style="solid" style:text-underline-width="auto" style:text-underline-color="font-color" fo:font-weight="bold" style:font-weight-asian="bold"/>
    </style:style>
    <style:style style:name="P15" style:family="paragraph" style:parent-style-name="No_20_Spacing">
      <style:paragraph-properties fo:text-align="justify" style:justify-single-word="false"/>
      <style:text-properties fo:color="#000000" fo:font-weight="bold" style:font-weight-asian="bold"/>
    </style:style>
    <style:style style:name="P16" style:family="paragraph" style:parent-style-name="No_20_Spacing">
      <style:text-properties fo:color="#000000" style:font-name-complex="Calibri2"/>
    </style:style>
    <style:style style:name="P17" style:family="paragraph" style:parent-style-name="No_20_Spacing">
      <style:paragraph-properties fo:text-align="justify" style:justify-single-word="false"/>
      <style:text-properties style:font-name-complex="Calibri2"/>
    </style:style>
    <style:style style:name="P18" style:family="paragraph" style:parent-style-name="No_20_Spacing">
      <style:paragraph-properties fo:text-align="justify" style:justify-single-word="false"/>
      <style:text-properties fo:font-size="9pt" style:font-size-asian="9pt" style:font-name-complex="Calibri2" style:font-size-complex="9pt"/>
    </style:style>
    <style:style style:name="P19" style:family="paragraph" style:parent-style-name="No_20_Spacing">
      <style:paragraph-properties fo:margin-top="0cm" fo:margin-bottom="0.212cm" fo:text-align="justify" style:justify-single-word="false"/>
    </style:style>
    <style:style style:name="P20" style:family="paragraph" style:parent-style-name="No_20_Spacing">
      <style:paragraph-properties fo:margin-top="0cm" fo:margin-bottom="0.212cm" fo:text-align="justify" style:justify-single-word="false"/>
      <style:text-properties fo:font-weight="bold" style:font-weight-asian="bold" style:font-weight-complex="bold"/>
    </style:style>
    <style:style style:name="P21" style:family="paragraph" style:parent-style-name="No_20_Spacing">
      <style:paragraph-properties fo:margin-top="0cm" fo:margin-bottom="0.212cm" fo:text-align="justify" style:justify-single-word="false"/>
      <style:text-properties style:text-underline-style="solid" style:text-underline-width="auto" style:text-underline-color="font-color" fo:font-weight="bold" style:font-weight-asian="bold"/>
    </style:style>
    <style:style style:name="P22" style:family="paragraph" style:parent-style-name="No_20_Spacing">
      <style:paragraph-properties fo:margin-top="0.212cm" fo:margin-bottom="0cm" fo:text-align="justify" style:justify-single-word="false"/>
    </style:style>
    <style:style style:name="P23" style:family="paragraph" style:parent-style-name="No_20_Spacing">
      <style:paragraph-properties fo:margin-top="0.212cm" fo:margin-bottom="0cm" fo:text-align="justify" style:justify-single-word="false"/>
      <style:text-properties fo:font-size="9pt" style:font-size-asian="9pt" style:font-name-complex="Calibri2" style:font-size-complex="9pt"/>
    </style:style>
    <style:style style:name="P24" style:family="paragraph" style:parent-style-name="No_20_Spacing">
      <style:paragraph-properties fo:margin-top="0.212cm" fo:margin-bottom="0cm" fo:text-align="justify" style:justify-single-word="false"/>
      <style:text-properties style:font-name-complex="Calibri2"/>
    </style:style>
    <style:style style:name="P25" style:family="paragraph" style:parent-style-name="No_20_Spacing">
      <style:paragraph-properties fo:margin-top="0.212cm" fo:margin-bottom="0cm" fo:text-align="justify" style:justify-single-word="false"/>
      <style:text-properties style:text-underline-style="solid" style:text-underline-width="auto" style:text-underline-color="font-color" fo:font-weight="bold" fo:background-color="transparent" style:font-weight-asian="bold" style:font-name-complex="Calibri2" style:font-weight-complex="bold"/>
    </style:style>
    <style:style style:name="P26" style:family="paragraph" style:parent-style-name="No_20_Spacing">
      <style:paragraph-properties fo:margin-top="0cm" fo:margin-bottom="0cm"/>
      <style:text-properties style:font-name-complex="Calibri2"/>
    </style:style>
    <style:style style:name="P27" style:family="paragraph" style:parent-style-name="No_20_Spacing">
      <style:paragraph-properties fo:margin-top="0cm" fo:margin-bottom="0cm" fo:text-align="justify" style:justify-single-word="false"/>
      <style:text-properties style:font-name-complex="Calibri2"/>
    </style:style>
    <style:style style:name="P28" style:family="paragraph" style:parent-style-name="No_20_Spacing">
      <style:paragraph-properties fo:margin-top="0cm" fo:margin-bottom="0cm" fo:text-align="justify" style:justify-single-word="false"/>
      <style:text-properties fo:font-size="9pt" style:font-size-asian="9pt" style:font-name-complex="Calibri2" style:font-size-complex="9pt"/>
    </style:style>
    <style:style style:name="P29" style:family="paragraph" style:parent-style-name="No_20_Spacing">
      <style:paragraph-properties fo:margin-top="0cm" fo:margin-bottom="0cm" fo:text-align="justify" style:justify-single-word="false"/>
      <style:text-properties fo:font-size="9pt" fo:font-weight="bold" style:font-size-asian="9pt" style:font-weight-asian="bold" style:font-name-complex="Calibri2" style:font-size-complex="9pt" style:font-weight-complex="bold"/>
    </style:style>
    <style:style style:name="P30" style:family="paragraph" style:parent-style-name="No_20_Spacing">
      <style:paragraph-properties fo:margin-top="0cm" fo:margin-bottom="0cm" fo:text-align="justify" style:justify-single-word="false"/>
      <style:text-properties style:text-underline-style="solid" style:text-underline-width="auto" style:text-underline-color="font-color" fo:font-weight="bold" fo:background-color="transparent" style:font-weight-asian="bold" style:font-name-complex="Calibri2"/>
    </style:style>
    <style:style style:name="P31" style:family="paragraph" style:parent-style-name="Normal_20__28_Web_29_">
      <style:paragraph-properties fo:margin-top="0cm" fo:margin-bottom="0cm" fo:text-align="justify" style:justify-single-word="false"/>
      <style:text-properties style:font-name="Arial" fo:font-size="12pt" style:font-size-asian="12pt" style:font-size-complex="12pt"/>
    </style:style>
    <style:style style:name="P32" style:family="paragraph" style:parent-style-name="Normal_20__28_Web_29_">
      <style:paragraph-properties fo:margin-top="0cm" fo:margin-bottom="0cm" fo:text-align="justify" style:justify-single-word="false"/>
      <style:text-properties style:font-name="Arial" style:font-name-complex="Arial"/>
    </style:style>
    <style:style style:name="P33" style:family="paragraph" style:parent-style-name="Normal_20__28_Web_29_">
      <style:paragraph-properties fo:margin-top="0.494cm" fo:margin-bottom="0cm" fo:text-align="justify" style:justify-single-word="false"/>
      <style:text-properties style:font-name="Arial" style:font-name-complex="Arial"/>
    </style:style>
    <style:style style:name="P34" style:family="paragraph" style:parent-style-name="Normal_20__28_Web_29_">
      <style:paragraph-properties fo:margin-top="0.494cm" fo:margin-bottom="0cm"/>
      <style:text-properties style:font-name="Arial" fo:font-size="12pt" fo:font-weight="bold" style:font-size-asian="12pt" style:font-weight-asian="bold" style:font-name-complex="Arial" style:font-size-complex="12pt"/>
    </style:style>
    <style:style style:name="P35" style:family="paragraph" style:parent-style-name="Normal_20__28_Web_29_">
      <style:paragraph-properties fo:margin-top="0.494cm" fo:margin-bottom="0cm" fo:text-align="justify" style:justify-single-word="false"/>
      <style:text-properties style:font-name="Arial" fo:font-size="12pt" fo:font-weight="bold" fo:background-color="transparent" style:font-size-asian="12pt" style:font-weight-asian="bold" style:font-name-complex="Arial" style:font-size-complex="12pt" style:font-weight-complex="bold"/>
    </style:style>
    <style:style style:name="P36" style:family="paragraph" style:parent-style-name="Normal_20__28_Web_29_">
      <style:paragraph-properties fo:margin-top="0.494cm" fo:margin-bottom="0cm" fo:text-align="justify" style:justify-single-word="false"/>
      <style:text-properties style:font-name="Arial" fo:font-size="12pt" style:font-size-asian="12pt" style:font-name-complex="Arial" style:font-size-complex="12pt"/>
    </style:style>
    <style:style style:name="P37" style:family="paragraph" style:parent-style-name="Normal_20__28_Web_29_">
      <style:paragraph-properties fo:margin-top="0.494cm" fo:margin-bottom="0cm" fo:text-align="justify" style:justify-single-word="false"/>
      <style:text-properties style:font-name="Arial" fo:font-size="12pt" fo:font-weight="normal" fo:background-color="transparent" style:font-size-asian="12pt" style:font-weight-asian="normal" style:font-name-complex="Arial" style:font-size-complex="12pt" style:font-weight-complex="normal"/>
    </style:style>
    <style:style style:name="P38" style:family="paragraph" style:parent-style-name="Normal_20__28_Web_29_">
      <style:paragraph-properties fo:margin-top="0.494cm" fo:margin-bottom="0cm" fo:text-align="justify" style:justify-single-word="false"/>
      <style:text-properties style:font-name="Arial1" fo:font-size="11pt" style:font-size-asian="11pt" style:font-name-complex="Arial2" style:font-size-complex="11pt"/>
    </style:style>
    <style:style style:name="P39" style:family="paragraph" style:parent-style-name="Table_20_Contents">
      <style:paragraph-properties fo:text-align="justify" style:justify-single-word="false"/>
    </style:style>
    <style:style style:name="P40" style:family="paragraph" style:parent-style-name="Table_20_Contents">
      <style:paragraph-properties fo:text-align="justify" style:justify-single-word="false"/>
      <style:text-properties fo:font-weight="bold" style:font-weight-asian="bold" style:font-weight-complex="bold"/>
    </style:style>
    <style:style style:name="P41" style:family="paragraph" style:parent-style-name="Standard" style:master-page-name="Standard">
      <style:paragraph-properties fo:text-align="center" style:justify-single-word="false" style:page-number="auto"/>
      <style:text-properties style:font-name="Arial" fo:font-size="16pt" fo:font-weight="bold" style:font-size-asian="16pt" style:font-weight-asian="bold" style:font-size-complex="16pt" style:font-weight-complex="bold"/>
    </style:style>
    <style:style style:name="P42" style:family="paragraph" style:parent-style-name="Standard" style:list-style-name="WWNum9">
      <style:paragraph-properties fo:text-align="justify" style:justify-single-word="false"/>
    </style:style>
    <style:style style:name="P43" style:family="paragraph" style:parent-style-name="Standard" style:list-style-name="WWNum10">
      <style:paragraph-properties fo:text-align="justify" style:justify-single-word="false"/>
    </style:style>
    <style:style style:name="P44" style:family="paragraph" style:parent-style-name="Standard">
      <style:paragraph-properties fo:text-align="justify" style:justify-single-word="false"/>
      <style:text-properties fo:font-weight="bold" style:font-weight-asian="bold"/>
    </style:style>
    <style:style style:name="P45" style:family="paragraph" style:parent-style-name="No_20_Spacing" style:list-style-name="WWNum19">
      <style:paragraph-properties fo:text-align="justify" style:justify-single-word="false"/>
    </style:style>
    <style:style style:name="P46" style:family="paragraph" style:parent-style-name="No_20_Spacing" style:list-style-name="L5">
      <style:paragraph-properties fo:text-align="justify" style:justify-single-word="false"/>
    </style:style>
    <style:style style:name="P47" style:family="paragraph" style:parent-style-name="No_20_Spacing" style:list-style-name="WWNum32">
      <style:paragraph-properties fo:text-align="justify" style:justify-single-word="false"/>
    </style:style>
    <style:style style:name="P48" style:family="paragraph" style:parent-style-name="No_20_Spacing" style:list-style-name="WWNum31">
      <style:paragraph-properties fo:text-align="justify" style:justify-single-word="false"/>
    </style:style>
    <style:style style:name="P49" style:family="paragraph" style:parent-style-name="No_20_Spacing" style:list-style-name="WWNum4">
      <style:paragraph-properties fo:text-align="justify" style:justify-single-word="false"/>
    </style:style>
    <style:style style:name="P50" style:family="paragraph" style:parent-style-name="No_20_Spacing" style:list-style-name="WWNum7">
      <style:text-properties fo:font-weight="bold" style:font-weight-asian="bold" style:font-name-complex="Calibri2" style:font-weight-complex="bold"/>
    </style:style>
    <style:style style:name="P51" style:family="paragraph" style:parent-style-name="No_20_Spacing" style:list-style-name="L3">
      <style:paragraph-properties fo:margin-top="0.212cm" fo:margin-bottom="0cm" fo:text-align="justify" style:justify-single-word="false"/>
      <style:text-properties fo:color="#000000" fo:font-weight="bold" style:font-weight-asian="bold" style:font-name-complex="Calibri2" style:font-weight-complex="bold"/>
    </style:style>
    <style:style style:name="P52" style:family="paragraph" style:parent-style-name="No_20_Spacing" style:list-style-name="WWNum6">
      <style:paragraph-properties fo:margin-top="0.212cm" fo:margin-bottom="0cm" fo:text-align="justify" style:justify-single-word="false"/>
    </style:style>
    <style:style style:name="P53" style:family="paragraph" style:parent-style-name="No_20_Spacing" style:list-style-name="WWNum7">
      <style:paragraph-properties fo:margin-left="0cm" fo:margin-right="0cm" fo:text-indent="0cm" style:auto-text-indent="false"/>
      <style:text-properties fo:color="#000000" style:font-name-complex="Calibri2"/>
    </style:style>
    <style:style style:name="P54" style:family="paragraph" style:parent-style-name="No_20_Spacing" style:list-style-name="WWNum11">
      <style:paragraph-properties fo:margin-top="0cm" fo:margin-bottom="0cm" fo:text-align="justify" style:justify-single-word="false"/>
      <style:text-properties fo:font-weight="bold" style:font-weight-asian="bold" style:font-name-complex="Calibri2" style:font-weight-complex="bold"/>
    </style:style>
    <style:style style:name="P55" style:family="paragraph" style:parent-style-name="No_20_Spacing" style:list-style-name="WWNum13">
      <style:paragraph-properties fo:margin-top="0cm" fo:margin-bottom="0cm" fo:text-align="justify" style:justify-single-word="false"/>
      <style:text-properties fo:background-color="transparent" style:font-name-complex="Calibri2"/>
    </style:style>
    <style:style style:name="P56" style:family="paragraph" style:parent-style-name="No_20_Spacing" style:list-style-name="WWNum11">
      <style:paragraph-properties fo:margin-top="0cm" fo:margin-bottom="0.212cm" fo:text-align="justify" style:justify-single-word="false"/>
      <style:text-properties fo:font-weight="bold" style:font-weight-asian="bold" style:font-name-complex="Calibri2" style:font-weight-complex="bold"/>
    </style:style>
    <style:style style:name="P57" style:family="paragraph" style:parent-style-name="No_20_Spacing" style:list-style-name="L4">
      <style:paragraph-properties fo:margin-top="0cm" fo:margin-bottom="0.212cm" fo:text-align="justify" style:justify-single-word="false"/>
    </style:style>
    <style:style style:name="P58" style:family="paragraph" style:parent-style-name="Normal_20__28_Web_29_">
      <style:paragraph-properties fo:margin-top="0.494cm" fo:margin-bottom="0cm" fo:text-align="justify" style:justify-single-word="false"/>
      <style:text-properties style:font-name="Arial" fo:font-size="12pt" style:font-size-asian="12pt" style:font-name-complex="Arial" style:font-size-complex="12pt"/>
    </style:style>
    <style:style style:name="P59" style:family="paragraph" style:parent-style-name="Normal_20__28_Web_29_" style:list-style-name="WW8Num7">
      <style:paragraph-properties fo:margin-top="0.494cm" fo:margin-bottom="0cm" fo:text-align="justify" style:justify-single-word="false"/>
      <style:text-properties style:font-name="Arial" fo:font-size="12pt" style:font-size-asian="12pt" style:font-name-complex="Arial" style:font-size-complex="12pt"/>
    </style:style>
    <style:style style:name="P60" style:family="paragraph" style:parent-style-name="Normal_20__28_Web_29_" style:list-style-name="L1">
      <style:paragraph-properties fo:margin-top="0.494cm" fo:margin-bottom="0cm" fo:text-align="justify" style:justify-single-word="false"/>
      <style:text-properties style:font-name="Arial1" fo:font-size="11pt" style:font-size-asian="11pt" style:font-name-complex="Arial2" style:font-size-complex="11pt"/>
    </style:style>
    <style:style style:name="P61" style:family="paragraph" style:parent-style-name="Normal_20__28_Web_29_" style:list-style-name="L2">
      <style:paragraph-properties fo:margin-top="0.494cm" fo:margin-bottom="0cm" fo:text-align="justify" style:justify-single-word="false"/>
      <style:text-properties style:font-name="Arial1" fo:font-size="11pt" style:font-size-asian="11pt" style:font-name-complex="Arial2" style:font-size-complex="11pt"/>
    </style:style>
    <style:style style:name="P62" style:family="paragraph" style:parent-style-name="Normal_20__28_Web_29_" style:list-style-name="WW8Num7">
      <style:paragraph-properties fo:margin-top="0cm" fo:margin-bottom="0cm" fo:text-align="justify" style:justify-single-word="false"/>
      <style:text-properties style:font-name="Arial" fo:font-size="12pt" style:font-size-asian="12pt" style:font-name-complex="Arial" style:font-size-complex="12pt"/>
    </style:style>
    <style:style style:name="P63" style:family="paragraph" style:parent-style-name="Normal_20__28_Web_29_">
      <style:paragraph-properties fo:margin-top="0cm" fo:margin-bottom="0cm" fo:text-align="justify" style:justify-single-word="false"/>
      <style:text-properties style:font-name="Arial" fo:font-weight="bold" style:font-weight-asian="bold" style:font-name-complex="Arial" style:font-weight-complex="bold"/>
    </style:style>
    <style:style style:name="P64" style:family="paragraph" style:parent-style-name="Normal_20__28_Web_29_" style:list-style-name="WW8Num7">
      <style:paragraph-properties fo:margin-top="0cm" fo:margin-bottom="0.494cm" fo:text-align="justify" style:justify-single-word="false"/>
      <style:text-properties style:font-name="Arial" fo:font-size="12pt" style:font-size-asian="12pt" style:font-name-complex="Arial" style:font-size-complex="12pt"/>
    </style:style>
    <style:style style:name="P65" style:family="paragraph" style:parent-style-name="Normal_20__28_Web_29_" style:list-style-name="L2">
      <style:paragraph-properties fo:margin-left="0.476cm" fo:margin-right="0cm" fo:margin-top="0.494cm" fo:margin-bottom="0cm" fo:text-align="justify" style:justify-single-word="false" fo:text-indent="-0.635cm" style:auto-text-indent="false">
        <style:tab-stops/>
      </style:paragraph-properties>
      <style:text-properties style:font-name="Arial1" fo:font-size="11pt" fo:font-weight="normal" style:font-size-asian="11pt" style:font-weight-asian="normal" style:font-name-complex="Arial2" style:font-size-complex="11pt" style:font-weight-complex="normal"/>
    </style:style>
    <style:style style:name="T1" style:family="text">
      <style:text-properties style:font-name="Arial1" fo:font-weight="bold" style:font-weight-asian="bold" style:font-name-complex="Arial2"/>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Calibri2"/>
    </style:style>
    <style:style style:name="T5" style:family="text">
      <style:text-properties style:text-underline-style="solid" style:text-underline-width="auto" style:text-underline-color="font-color" fo:font-weight="bold" style:font-weight-asian="bold" style:font-name-complex="Calibri2"/>
    </style:style>
    <style:style style:name="T6" style:family="text">
      <style:text-properties fo:color="#000000"/>
    </style:style>
    <style:style style:name="T7" style:family="text">
      <style:text-properties fo:color="#000000" style:font-name="Arial1" fo:font-weight="bold" style:font-weight-asian="bold" style:font-name-complex="Arial2"/>
    </style:style>
    <style:style style:name="T8" style:family="text">
      <style:text-properties fo:color="#000000" fo:background-color="transparent"/>
    </style:style>
    <style:style style:name="T9" style:family="text">
      <style:text-properties style:font-name="Cmath"/>
    </style:style>
    <style:style style:name="T10" style:family="text">
      <style:text-properties style:text-position="super 58%" fo:font-weight="bold" style:font-weight-asian="bold"/>
    </style:style>
    <style:style style:name="T11" style:family="text">
      <style:text-properties style:font-name-complex="Calibri2"/>
    </style:style>
    <style:style style:name="fr1" style:family="graphic" style:parent-style-name="Frame">
      <style:graphic-properties fo:margin-left="0.249cm" fo:margin-right="0cm"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2015 : <text:s text:c="2"/>Titre à trouver <text:s text:c="51"/></text:p>
      <text:p text:style-name="P6"/>
      <text:p text:style-name="P6">Chapeau</text:p>
      <text:p text:style-name="P7">Cette année encore, les dotations de fonctionnement des établissements seront stables et ne rattraperont pas les baisses de 2013. Le SNES-FSU a défendu une hausse sensible des budgets pour rattraper le retard et faire face aux besoins suscités par la hausse démographique.</text:p>
      <text:p text:style-name="P34">Éditorial</text:p>
      <text:p text:style-name="P31">L'année 2015 confirme la politique du Conseil Général. Alors qu'il y a deux ans les budgets étaient en baisse, il a choisi d'attribuer une dotation équivalente en proportion à celle de l'an dernier.</text:p>
      <text:p text:style-name="P36">Pourtant, le Conseil Général annonce 3,5% de hausse. Il obtient ce résultat en comptant les cinq nouveaux collèges comme s'ils existaient précédemment, et en oubliant de prendre en compte l'inflation de 0,3%. En ajoutant la hausse démographique, on arrive donc à une stagnation de la dotation. A cause d'une absence de réelle augmentation après trois années de baisse et une année de stagnation, la FSU a voté contre cette proposition .</text:p>
      <text:p text:style-name="P36">Cette dotation est aussi marquée par un changement du mode de calcul de la dotation « ZEP »  qui, en attente du nouveau classement <text:s/>se nomme cette année « crédits supplémentaires <text:s/>liés au taux de boursiers dans l'établissement » Les forfaits sont maintenus à 2300 euros pour un taux de boursiers entre 21,7% et 37,5% et 7000 euros pour plus de 37,5% de boursiers. Huit collèges <text:s/>recevront moins que l'an passé et 7 recevront plus (dont 2 nouveaux établissements). </text:p>
      <text:p text:style-name="P36">Nous notons aussi une augmentation de 28,1% des charges générales : photocopies,téléphonie,affranchissement... le CG affirme que son analyse des comptes financiers et des budgets fait apparaître une sous-estimation des dépenses de charges générales aboutissant à un décalage important entre les crédits pédagogiques calculés dans la dotation du conseil général et ceux effectivement inscrits dans les budgets proposés aux conseils d'administration. Ceci aurait donc pour but d'éviter que les crédits pédagogiques ne soient la variable d'ajustement du budget. A surveiller !!!</text:p>
      <text:p text:style-name="P36">Enfin, nous connaissons maintenant la facture des loyers des PPP : 24 millions d'euros par an selon le Conseil Général. Or, dès cette année, une somme de 100 000 € est provisionnée pour faire face à des imprévus et de nombreux dysfonctionnements subsistent dans les nouveaux collèges. Le CG assure qu'il restera au final en-dessous des 750 millions d'euros du plan d'investissement, mais nous devons être vigilant pour signaler toute dérive et dénoncer tous les problèmes posés par les interventions des propriétaires privés.</text:p>
      <text:p text:style-name="P36">En conséquence, le SNES-FSU 93 invite le<draw:frame draw:style-name="fr1" draw:name="Cadre1" text:anchor-type="char" svg:x="8.001cm" svg:y="0.901cm" svg:width="10.458cm" svg:height="7.906cm" draw:z-index="0"><draw:text-box><table:table table:name="Tableau1" table:style-name="Tableau1"><table:table-column table:style-name="Tableau1.A"/><table:table-row table:style-name="Tableau1.1"><table:table-cell table:style-name="Tableau1.A1" office:value-type="string"><text:p text:style-name="P63">Dotation cahier de TD : faites les demandes de subvention dès décembre pour la rentrée 2015.</text:p><text:p text:style-name="P32"/><text:p text:style-name="P32">le CG raisonne en année civile alors que nos besoins <text:s/>s'expriment en année scolaire.</text:p><text:p text:style-name="P33">La subvention du Conseil Général pour les cahiers d'exercice et de TD fera l'objet d'une note envoyée aux chefs d'établissements en <text:span text:style-name="T3">décembre 2014</text:span> leur demandant de faire remonter leurs besoins pour l'année 2014. Les chefs pourraient donc répondre qu'ils n'ont besoin de rien...</text:p><text:p text:style-name="P33">N'hésitez pas à questionner votre chef d'établissement pour qu'il fasse remonter les demandes pour la rentrée 2015 à ce moment-là.</text:p><text:p text:style-name="P33"/><text:p text:style-name="P33"/></table:table-cell></table:table-row></table:table><text:p text:style-name="Standard"><text:s/></text:p></draw:text-box></draw:frame>s élus au conseil d'administration :</text:p>
      <text:p text:style-name="P36"/>
      <text:list xml:id="list14445838989433045" text:style-name="WW8Num7">
        <text:list-item>
          <text:p text:style-name="P59">à interroger le chef d'établissement sur le montant exact de la dotation « ZEP » pour l'année 2015 ;</text:p>
        </text:list-item>
        <text:list-item>
          <text:p text:style-name="P62">à faire voter, pour l'année 2015, une motion exigeant le versement <text:s/>d'une dotation en hausse par rapport à 2014 et prenant en compte l'inflation et la hausse démographique du collège ;</text:p>
        </text:list-item>
        <text:list-item>
          <text:p text:style-name="P64"><text:soft-page-break/>à déterminer collectivement en fonction de la dotation du vote sur le projet de budget présenté.</text:p>
        </text:list-item>
      </text:list>
      <text:p text:style-name="P35"/>
      <text:p text:style-name="P35"/>
      <text:p text:style-name="P37">Mathieu LOGOTHETIS</text:p>
      <text:p text:style-name="P2"/>
      <text:p text:style-name="P2"/>
      <text:p text:style-name="P38">Le Conseil général a annoncé que la part allouée à chaque élève <text:s/>augmentait de <text:span text:style-name="T3">20 euros à 20,50 euros.</text:span> Nous avons rappelé qu'elle était de <text:span text:style-name="T3">21,55 euros en 2013. </text:span></text:p>
      <text:p text:style-name="P38">un calcul forfaitaire est mis en place pour les <text:span text:style-name="T3">dispositifs spécifiques</text:span></text:p>
      <text:p text:style-name="P38"/>
      <table:table table:name="Tableau2" table:style-name="Tableau2">
        <table:table-column table:style-name="Tableau2.A" table:number-columns-repeated="5"/>
        <table:table-row>
          <table:table-cell table:style-name="Tableau2.A1" office:value-type="string">
            <text:p text:style-name="P39">Classe ou dispositif</text:p>
          </table:table-cell>
          <table:table-cell table:style-name="Tableau2.A1" office:value-type="string">
            <text:p text:style-name="P39">Nombre 2014</text:p>
          </table:table-cell>
          <table:table-cell table:style-name="Tableau2.A1" office:value-type="string">
            <text:p text:style-name="P39">Part élève 2014</text:p>
          </table:table-cell>
          <table:table-cell table:style-name="Tableau2.A1" office:value-type="string">
            <text:p text:style-name="P39">Total 2014</text:p>
          </table:table-cell>
          <table:table-cell table:style-name="Tableau2.E1" office:value-type="string">
            <text:p text:style-name="P40">Forfait 2015</text:p>
          </table:table-cell>
        </table:table-row>
        <table:table-row>
          <table:table-cell table:style-name="Tableau2.A2" office:value-type="string">
            <text:p text:style-name="P39">CLA</text:p>
          </table:table-cell>
          <table:table-cell table:style-name="Tableau2.B2" office:value-type="float" office:value="20">
            <text:p text:style-name="P39">20</text:p>
          </table:table-cell>
          <table:table-cell table:style-name="Tableau2.A2" office:value-type="string">
            <text:p text:style-name="P39">80 euros</text:p>
          </table:table-cell>
          <table:table-cell table:style-name="Tableau2.A2" office:value-type="string">
            <text:p text:style-name="P39">1600 euros</text:p>
          </table:table-cell>
          <table:table-cell table:style-name="Tableau2.E2" office:value-type="string">
            <text:p text:style-name="P40">1640 euros</text:p>
          </table:table-cell>
        </table:table-row>
        <table:table-row>
          <table:table-cell table:style-name="Tableau2.A2" office:value-type="string">
            <text:p text:style-name="P39">NSA</text:p>
          </table:table-cell>
          <table:table-cell table:style-name="Tableau2.B2" office:value-type="float" office:value="15">
            <text:p text:style-name="P39">15</text:p>
          </table:table-cell>
          <table:table-cell table:style-name="Tableau2.A2" office:value-type="string">
            <text:p text:style-name="P39">80 euros</text:p>
          </table:table-cell>
          <table:table-cell table:style-name="Tableau2.A2" office:value-type="string">
            <text:p text:style-name="P39">1200 euros</text:p>
          </table:table-cell>
          <table:table-cell table:style-name="Tableau2.E2" office:value-type="string">
            <text:p text:style-name="P40">1230 euros</text:p>
          </table:table-cell>
        </table:table-row>
        <table:table-row>
          <table:table-cell table:style-name="Tableau2.A2" office:value-type="string">
            <text:p text:style-name="P39">3ème alternance</text:p>
          </table:table-cell>
          <table:table-cell table:style-name="Tableau2.B2" office:value-type="float" office:value="18">
            <text:p text:style-name="P39">18</text:p>
          </table:table-cell>
          <table:table-cell table:style-name="Tableau2.A2" office:value-type="string">
            <text:p text:style-name="P39">80 euros</text:p>
          </table:table-cell>
          <table:table-cell table:style-name="Tableau2.A2" office:value-type="string">
            <text:p text:style-name="P39">1440 euros</text:p>
          </table:table-cell>
          <table:table-cell table:style-name="Tableau2.E2" office:value-type="string">
            <text:p text:style-name="P40">1476 euros</text:p>
          </table:table-cell>
        </table:table-row>
        <table:table-row>
          <table:table-cell table:style-name="Tableau2.A2" office:value-type="string">
            <text:p text:style-name="P39">ULIS</text:p>
          </table:table-cell>
          <table:table-cell table:style-name="Tableau2.A2" office:value-type="string">
            <text:p text:style-name="P39">12 ou 24</text:p>
          </table:table-cell>
          <table:table-cell table:style-name="Tableau2.A2" office:value-type="string">
            <text:p text:style-name="P39">160 euros</text:p>
          </table:table-cell>
          <table:table-cell table:style-name="Tableau2.A2" office:value-type="string">
            <text:p text:style-name="P39">1920 euros pour 12</text:p>
          </table:table-cell>
          <table:table-cell table:style-name="Tableau2.E2" office:value-type="string">
            <text:p text:style-name="P40">1968 euros</text:p>
          </table:table-cell>
        </table:table-row>
        <table:table-row>
          <table:table-cell table:style-name="Tableau2.A2" office:value-type="string">
            <text:p text:style-name="P39">Classe et Ateliers relais</text:p>
          </table:table-cell>
          <table:table-cell table:style-name="Tableau2.B2" office:value-type="float" office:value="10">
            <text:p text:style-name="P39">10</text:p>
          </table:table-cell>
          <table:table-cell table:style-name="Tableau2.A2" office:value-type="string">
            <text:p text:style-name="P39">60 euros</text:p>
          </table:table-cell>
          <table:table-cell table:style-name="Tableau2.A2" office:value-type="string">
            <text:p text:style-name="P39">600 euros</text:p>
          </table:table-cell>
          <table:table-cell table:style-name="Tableau2.E2" office:value-type="string">
            <text:p text:style-name="P40">615 euros</text:p>
          </table:table-cell>
        </table:table-row>
        <table:table-row>
          <table:table-cell table:style-name="Tableau2.A2" office:value-type="string">
            <text:p text:style-name="P39">Regroupement aide et soutien</text:p>
          </table:table-cell>
          <table:table-cell table:style-name="Tableau2.B2" office:value-type="float" office:value="18">
            <text:p text:style-name="P39">18</text:p>
          </table:table-cell>
          <table:table-cell table:style-name="Tableau2.A2" office:value-type="string">
            <text:p text:style-name="P39">20 euros</text:p>
          </table:table-cell>
          <table:table-cell table:style-name="Tableau2.A2" office:value-type="string">
            <text:p text:style-name="P39">360 euros</text:p>
          </table:table-cell>
          <table:table-cell table:style-name="Tableau2.E2" office:value-type="string">
            <text:p text:style-name="P40">369 euros</text:p>
          </table:table-cell>
        </table:table-row>
        <table:table-row>
          <table:table-cell table:style-name="Tableau2.A2" office:value-type="string">
            <text:p text:style-name="P39">Modules relais</text:p>
          </table:table-cell>
          <table:table-cell table:style-name="Tableau2.B2" office:value-type="float" office:value="8">
            <text:p text:style-name="P39">8</text:p>
          </table:table-cell>
          <table:table-cell table:style-name="Tableau2.A2" office:value-type="string">
            <text:p text:style-name="P39">20 euros</text:p>
          </table:table-cell>
          <table:table-cell table:style-name="Tableau2.A2" office:value-type="string">
            <text:p text:style-name="P39">160 euros</text:p>
          </table:table-cell>
          <table:table-cell table:style-name="Tableau2.E2" office:value-type="string">
            <text:p text:style-name="P40">164 euros</text:p>
          </table:table-cell>
        </table:table-row>
      </table:table>
      <text:p text:style-name="P38"/>
      <text:p text:style-name="P38">La part établissement est devenue variable  depuis l'année dernière ; les tranches ont changé cette année:</text:p>
      <text:list xml:id="list707466009042814266" text:style-name="L1">
        <text:list-item>
          <text:p text:style-name="P60">moins de 500 élèves : 11 000 euros</text:p>
        </text:list-item>
      </text:list>
      <text:list xml:id="list6040404168562704250" text:style-name="L2">
        <text:list-item>
          <text:p text:style-name="P61">de 500 à 550 élèves : 11 000 euros</text:p>
        </text:list-item>
        <text:list-item>
          <text:p text:style-name="P61">de 551 à 700 élèves : 12 000 euros</text:p>
        </text:list-item>
        <text:list-item>
          <text:p text:style-name="P61">de 701 à 850 élèves:13 000 euros</text:p>
        </text:list-item>
        <text:list-item>
          <text:p text:style-name="P61">plus de 850 élèves : 14 000 euros</text:p>
          <text:p text:style-name="P65">Le CG a également rappelé qu'il reverrait le budget à la hausse ou à la baisse en fonction du nombre réel d'élèves présents, la dotation étant faite sur une projection.</text:p>
        </text:list-item>
      </text:list>
      <text:p text:style-name="P9"/>
      <text:p text:style-name="P2">Comprendre et intervenir en CA !</text:p>
      <text:p text:style-name="P1">Sous des abords un peu technique, la question du budget revêt une grande importance et doit être l'objet de toute notre attention car elle conditionne le fonctionnement quotidien de l'établissement pour toute l'année qui suit.</text:p>
      <text:p text:style-name="P1">Le budget des collèges provient de plusieurs ressources :</text:p>
      <text:list xml:id="list1028082205370663780" text:style-name="WWNum9">
        <text:list-item>
          <text:p text:style-name="P42">De l’État : manuels scolaires, bourses, fonds sociaux...</text:p>
        </text:list-item>
        <text:list-item>
          <text:p text:style-name="P42">Des familles pour une partie de <text:s/>la restauration scolaire.</text:p>
        </text:list-item>
        <text:list-item>
          <text:p text:style-name="P42">Des collectivités territoriales pour l'essentiel.</text:p>
        </text:list-item>
      </text:list>
      <text:p text:style-name="P1"><text:soft-page-break/>C'est donc le Conseil Général qui fixe annuellement les dotations de fonctionnement attribuées aux collèges du département.</text:p>
      <text:p text:style-name="P1"/>
      <text:p text:style-name="P4">Trois documents pour vous aider à préparer le CA:</text:p>
      <text:list xml:id="list8921628776716043488" text:style-name="WWNum10">
        <text:list-item>
          <text:p text:style-name="P43">un document du conseil général. Cette lettre de cadrage essentielle pour la compréhension du budget, accompagne l'envoi de la dotation: n'hésitez pas à la réclamer auprès de votre chef d'établissement si vous ne l'avez pas eue car il est tenu de vous la fournir.</text:p>
        </text:list-item>
        <text:list-item>
          <text:p text:style-name="P43">la dotation pour les collèges du 93 <text:s/>à consulter : <text:a xlink:type="simple" xlink:href="http://www.creteil.snes.edu/actualite-des-etablissements/seine-saint-denis/dotation-de-fonctionnement-des.html" text:style-name="Internet_20_link" text:visited-style-name="Visited_20_Internet_20_Link">http://www.creteil.snes.edu/actualite-des-etablissements/seine-saint-denis/dotation-de-fonctionnement-des.html</text:a><text:span text:style-name="T8"> </text:span></text:p>
        </text:list-item>
        <text:list-item>
          <text:p text:style-name="P43">Le courrier de s1 n° 2 traitant des CA et du budget, envoyé dans votre collège ou téléchargeable dans l'espace adhérent du site du SNES national (<text:a xlink:type="simple" xlink:href="http://www.snes.edu/" text:style-name="Internet_20_link" text:visited-style-name="Visited_20_Internet_20_Link"><text:span text:style-name="Internet_20_link">www.snes.edu</text:span></text:a>).</text:p>
        </text:list-item>
      </text:list>
      <text:p text:style-name="P1"/>
      <text:p text:style-name="P4">Comment étudier le budget? Comment réagir en CA?</text:p>
      <text:p text:style-name="P19">Les documents qui doivent être fournis pour le vote du budget sont les suivants :</text:p>
      <text:list xml:id="list4390147395511466521" text:style-name="WWNum19">
        <text:list-item>
          <text:p text:style-name="P45">Le projet du budget.</text:p>
        </text:list-item>
        <text:list-item>
          <text:p text:style-name="P45">Le comparatif avec le budget en cours <text:s/>2013.</text:p>
        </text:list-item>
      </text:list>
      <text:p text:style-name="P22">Il est intéressant de demander le compte financier de l’année précédente ainsi que le montant actuel des fonds de réserve. </text:p>
      <text:p text:style-name="P25">Les <text:s/>différents services et les questions à se poser.</text:p>
      <text:list xml:id="list7532540943716128227" text:style-name="L3">
        <text:list-item>
          <text:p text:style-name="P51">La structure comptable :</text:p>
        </text:list-item>
      </text:list>
      <text:p text:style-name="P16">Une présentation du budget principal (l'établissement) et des budgets annexes (Greta, CFA, Mutualisations...).</text:p>
      <text:p text:style-name="P16">Dépenses et recettes sur la même page.</text:p>
      <text:list xml:id="list6467271947222465077" text:style-name="WWNum7">
        <text:list-header>
          <text:p text:style-name="P53">Documents de synthèses.</text:p>
          <text:p text:style-name="P53">Document annexe : l'état des emplois (nouvelles présentation avec les masses salariales par établissement).</text:p>
          <text:p text:style-name="P53"/>
        </text:list-header>
        <text:list-item>
          <text:p text:style-name="P50">Dans le service AP :</text:p>
        </text:list-item>
      </text:list>
      <text:p text:style-name="P26">Ce service est essentiel pour le fonctionnement pédagogique, il doit prendre en compte les besoins des collègues. </text:p>
      <text:p text:style-name="P27">Il faut vérifier que les subventions allouées pour l’achat des manuels scolaires sont bien suffisantes. Si ce n’est pas le cas, il faut demander une rallonge au rectorat.</text:p>
      <text:p text:style-name="P27">Les besoins des enseignants sont-ils couverts ?</text:p>
      <text:p text:style-name="P27">Y a-t-il une limitation excessive des possibilités de photocopie ?</text:p>
      <text:p text:style-name="P27">Les besoins en documentation sont-ils pris en compte ?</text:p>
      <text:p text:style-name="P27">Il est intéressant de demander une ligne « transport EPS » pour évaluer plus justement les besoins et les faire remonter au CG qui a provisionné des sommes relativement importantes pour abonder cette ligne.</text:p>
      <text:p text:style-name="P23"/>
      <text:p text:style-name="P10"><text:span text:style-name="T5">Rappel :</text:span><text:span text:style-name="T11"> la répartition des moyens entre les pôles disciplinaires n’est pas du ressort du CA mais de la concertation entre les équipes pédagogiques. Il </text:span><text:span text:style-name="T4">faut exiger une concertation préalable</text:span><text:span text:style-name="T11">.</text:span></text:p>
      <text:p text:style-name="P24">L’utilisation des nouvelles technologies induit des dépenses qui doivent être prise en charge par l’académie ou les collectivités territoriales. Ce n’est pas à l’enseignement de prendre en charge ces dépenses.</text:p>
      <text:list xml:id="list1034500057991596189" text:style-name="WWNum11">
        <text:list-header>
          <text:p text:style-name="P54"/>
        </text:list-header>
        <text:list-item>
          <text:p text:style-name="P54">Dans le service VE :</text:p>
        </text:list-item>
      </text:list>
      <text:p text:style-name="P27">Les besoins de la vie scolaire, de l'infirmerie, du CESC et du CHS sont-ils couverts ?</text:p>
      <text:p text:style-name="P27">Les fonds sociaux sont-ils bien fléchés ?</text:p>
      <text:p text:style-name="P29"/>
      <text:list xml:id="list32464375" text:continue-numbering="true" text:style-name="WWNum11">
        <text:list-item>
          <text:p text:style-name="P56">Dans le service ALO :</text:p>
        </text:list-item>
      </text:list>
      <text:p text:style-name="P17">Les collectivités territoriales donnent généralement une fourchette indicative, en se fondant sur une moyenne des dépenses des trois dernières années. </text:p>
      <text:p text:style-name="P10"><text:span text:style-name="T11">Si la prévision est insuffisante, il s’agit donc de </text:span><text:span text:style-name="T4">réclamer une augmentation de la subvention </text:span><text:span text:style-name="T11">et non de faire payer l’établissement avec ses fonds de réserve. </text:span><text:span text:style-name="T4">Il ne faut pas non plus majorer les prévisions de dépenses au détriment du service AP</text:span><text:span text:style-name="T11">. </text:span></text:p>
      <text:p text:style-name="P17">Les missions d’entretien sont transférées, avec les TOS, aux collectivités territoriales. Le CA n’a pas automatiquement la maîtrise de cette partie du budget mais il peut donner son avis.</text:p>
      <text:p text:style-name="P17">Les établissements contractent de plus en plus de contrat d’entretien : demandez des explications sur les contrats signés et vérifiez s’il n’y a pas de montant exorbitant.</text:p>
      <text:p text:style-name="P18"><text:soft-page-break/></text:p>
      <text:list xml:id="list32453167" text:continue-numbering="true" text:style-name="WWNum11">
        <text:list-item>
          <text:p text:style-name="P54">Dans les services spéciaux :</text:p>
        </text:list-item>
      </text:list>
      <text:p text:style-name="P27">Les bourses sont des sommes affectées et qui transitent par le budget. Elles ne peuvent en aucun cas être affectées à autre chose.</text:p>
      <text:p text:style-name="P27">Le service de restauration fait partie intégrante des missions de service publique. Le CA ne décide plus des tarifs mais doit pour autant se battre pour que les principes de service public continue à prédominer.</text:p>
      <text:p text:style-name="P28"/>
      <text:p text:style-name="P28"/>
      <text:p text:style-name="P30">Autres questions à se poser : </text:p>
      <text:list xml:id="list646875598013562618" text:style-name="WWNum13">
        <text:list-header>
          <text:p text:style-name="P55"/>
        </text:list-header>
        <text:list-item>
          <text:p text:style-name="P55">Existe-il d’autres ressources pour l’établissement (ex : location d’appartement de fonction…) ? A quelles dépenses sont-elles affectées ?</text:p>
        </text:list-item>
      </text:list>
      <text:p text:style-name="P21"/>
      <text:p text:style-name="P8">Les Fonds de réserve :</text:p>
      <text:p text:style-name="P5"/>
      <text:p text:style-name="P1">Il faut demander quelle est la somme qui est présente sur les fonds de réserve. Les chefs d'établissement n'ont aucune raison de thésauriser ainsi tout en rationnant les collègues . Un fond de réserve raisonnable doit se situer environ à 10 % de la subvention du Conseil Général. Ajoutons qu'il n'y a pas de raison non plus de faire des réserves exagérées pour couvrir d'éventuels problèmes de chauffage ou de viabilisation car en cas d'imprévu ou de dépassement de la somme engagée, le Conseil Général doit faire face aux dépenses.</text:p>
      <text:p text:style-name="P1"/>
      <text:p text:style-name="P44">Attention : <text:s/>le Conseil Général maintient sa volonté de ne pas voir plus de 60 jours de fonctionnement dans les fonds de réserve et présente des mesures d’ajustement pour certains établissements ayant des réserves supérieures à 120 jours de fonctionnement (baisse de la subvention allant jusqu'à – 2,5%). Il faut donc être particulièrement vigilant au niveau des fonds de réserve. Nous avons demandé au Conseil Général d’être très réactif en cas de demande exceptionnelle pour éviter que certains établissements ne se trouvent en grande difficulté.</text:p>
      <text:p text:style-name="P44"/>
      <text:p text:style-name="P1">Il est possible de demander une <text:span text:style-name="T3">décision budgétaire modificative</text:span> (DBM) pour puiser dans les fonds de réserve.</text:p>
      <text:p text:style-name="P1">Attention : le CG regarde le montant des fonds de réserve en <text:span text:style-name="T3">juillet</text:span>, il est donc nécessaire en cas de DBM de la faire avant la fin de l'année scolaire</text:p>
      <text:p text:style-name="P3"/>
      <text:p text:style-name="P14">Comment préparer le CA du budget?</text:p>
      <text:list xml:id="list1489146215280655639" text:style-name="WWNum6">
        <text:list-item>
          <text:list>
            <text:list-item>
              <text:p text:style-name="P52">Faire un point avec les différents personnels (professeurs, vie scolaire, ATOSS, infirmière, assistante sociale…) pour recenser les besoins (reprographie, petit matériel, documentation…).</text:p>
            </text:list-item>
            <text:list-item>
              <text:p text:style-name="P52">Essayer d'avoir la tenue d'une commission permanente, avec tous les documents permettant une comparaison avec l'année antérieure, et une première explication des choix budgétaires. Cela permettra d'en discuter avec les collègues et de proposer d'éventuelles modifications. La tenue d'une commission permanente avant le CA sur le budget n'est pas obligatoire mais recommandée.</text:p>
            </text:list-item>
            <text:list-item>
              <text:p text:style-name="P52">Préparer le vote et d<text:span text:style-name="T9">’é</text:span>ventuelles motions, si possible avec les parents d'élèves ?</text:p>
            </text:list-item>
          </text:list>
        </text:list-item>
      </text:list>
      <text:p text:style-name="P20">Le vote dépend :</text:p>
      <text:list xml:id="list7717264668334758598" text:style-name="L4">
        <text:list-item>
          <text:p text:style-name="P57">du montant des subventions.</text:p>
        </text:list-item>
        <text:list-item>
          <text:p text:style-name="P57">de la répartition des moyens entre service (notamment AP).</text:p>
        </text:list-item>
        <text:list-item>
          <text:p text:style-name="P57">du respect de la gratuité pour les élèves.</text:p>
        </text:list-item>
        <text:list-item>
          <text:p text:style-name="P57">du montant et de l’utilisation des fonds de réserve.</text:p>
        </text:list-item>
      </text:list>
      <text:p text:style-name="P1">Le chef d’établissement essaie souvent de culpabiliser les élus du CA pour obtenir un vote positif.</text:p>
      <text:p text:style-name="P1">Il peut en effet se sentir remis en question en tant qu’ordonnateur du budget en cas de vote en opposition qui entraîne un certain nombre de contraintes dans la gestion, que le proviseur ou le principal amplifie pour contraindre les élus.</text:p>
      <text:p text:style-name="P1">Sa tactique est de mettre en avant les difficultés de fonctionnement de l’établissement, en prétextant qu’aucun crédit ne pourra être débloqué, aucune commande passée, aucun voyage réalisé. Certes, l’établissement ne dispose pas pendant un mois, parfois presque deux, de la totalité de la subvention de la collectivité, mais il en a 1/12 pour chaque mois. La subvention sera de toute façon versée et elle ne peut être diminuée. L’établissement a donc les <text:soft-page-break/>moyens de continuer à fonctionner. Pour les élus, c’est le moyen de faire valoir leurs exigences et d’imposer plus de transparence.</text:p>
      <text:p text:style-name="P12"/>
      <text:p text:style-name="P12">Le sens et les conséquences de chaque vote :</text:p>
      <text:list xml:id="list279388425249926415" text:style-name="L5">
        <text:list-item>
          <text:p text:style-name="P46"><text:span text:style-name="T2">Voter pour</text:span> revient à accepter la subvention et la répartition des crédits.</text:p>
        </text:list-item>
        <text:list-item>
          <text:p text:style-name="P46"><text:span text:style-name="T2">Voter en abstention ou refuser de voter</text:span> revient à marquer des réserves mais ne remet pas en cause le projet de budget.</text:p>
        </text:list-item>
        <text:list-item>
          <text:p text:style-name="P46"><text:span text:style-name="T2">Voter contre</text:span> veut dire :</text:p>
        </text:list-item>
      </text:list>
      <text:list xml:id="list8653489801421826885" text:style-name="WWNum32">
        <text:list-item>
          <text:list>
            <text:list-item>
              <text:p text:style-name="P47">S’opposer à l’insuffisance des subventions de la collectivité locale. Il faut accompagner le vote d’un chiffrage de l’augmentation souhaitée et d’une indication de répartition de la somme supplémentaire.</text:p>
            </text:list-item>
            <text:list-item>
              <text:p text:style-name="P47">S’opposer à la répartition de la subvention. Des motions sont recommandées pour expliquer le vote</text:p>
            </text:list-item>
          </text:list>
        </text:list-item>
      </text:list>
      <text:p text:style-name="P11"/>
      <text:p text:style-name="P15">Attention : dans le cas où le travail de l’agent comptable et du chef d'établissement n’est pas remis en cause, puisque la dotation est de toute façon insuffisante, n’hésitez pas à le dire à travers le vote d'une motion.</text:p>
      <text:p text:style-name="P10"/>
      <text:p text:style-name="P13">Que se passe-t-il lorsque le vote Contre l'emporte :</text:p>
      <text:list xml:id="list3570156581000808079" text:style-name="WWNum31">
        <text:list-item>
          <text:p text:style-name="P48">Le budget ne revient pas devant le CA s’il est à l’équilibre.</text:p>
        </text:list-item>
      </text:list>
      <text:list xml:id="list2914888665661898795" text:style-name="WWNum4">
        <text:list-item>
          <text:p text:style-name="P49">Le budget est réglé conjointement par l’autorité académique et la collectivité de rattachement et le préfet.</text:p>
        </text:list-item>
        <text:list-item>
          <text:p text:style-name="P49">En cas d’impossibilité, la chambre régionale des comptes est saisie.</text:p>
        </text:list-item>
      </text:list>
      <text:p text:style-name="P11"/>
      <text:p text:style-name="P10"><text:span text:style-name="T2">ATTENTION : le vote contre au budget n’empêche pas un établissement de fonctionner. Un budget exécutoire commence alors au 1</text:span><text:span text:style-name="T10">er</text:span><text:span text:style-name="T2"> janvier pour faire face aux dépenses de l’établissement.</text:span></text:p>
      <text:p text:style-name="P10"/>
      <text:p text:style-name="P10"/>
      <text:p text:style-name="P19"><text:span text:style-name="T7">Si vous avez des questions à poser avant le CA, n'hésitez pas à nous écrire </text:span><text:a xlink:type="simple" xlink:href="mailto:93s2@creteil.snes.edu" text:style-name="Internet_20_link" text:visited-style-name="Visited_20_Internet_20_Link"><text:span text:style-name="Internet_20_link"><text:span text:style-name="T6">93s2@creteil.snes.edu</text:span></text:span></text:a></text:p>
      <text:p text:style-name="P19"><text:span text:style-name="T1">Des exemples de motions sont consultables sur le site du SNES Créteil (</text:span><text:a xlink:type="simple" xlink:href="http://www.creteil.snes.edu/" text:style-name="Internet_20_link" text:visited-style-name="Visited_20_Internet_20_Link"><text:span text:style-name="Internet_20_link"><text:span text:style-name="T1">www.creteil.snes.edu</text:span></text:span></text:a><text:span text:style-name="T1">) dans la partie Seine Saint Den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2" svg:font-family="OpenSymbol" style:font-adornments="Regular" style:font-pitch="variable" style:font-charset="x-symbol"/>
    <style:font-face style:name="Wingdings1" svg:font-family="Wingdings" style:font-pitch="variable" style:font-charset="x-symbol"/>
    <style:font-face style:name="Wingdings2" svg:font-family="Wingdings" style:font-adornments="Normal" style:font-pitch="variable" style:font-charset="x-symbol"/>
    <style:font-face style:name="Symbol1" svg:font-family="Symbol" style:font-family-generic="roman" style:font-pitch="variable" style:font-charset="x-symbol"/>
    <style:font-face style:name="Symbol2" svg:font-family="Symbol" style:font-adornments="Normal" style:font-family-generic="roman" style:font-pitch="variable" style:font-charset="x-symbol"/>
    <style:font-face style:name="Mangal1" svg:font-family="Mangal"/>
    <style:font-face style:name="OpenSymbol1" svg:font-family="OpenSymbol"/>
    <style:font-face style:name="Courier New1" svg:font-family="'Courier New'" style:font-family-generic="modern" style:font-pitch="fixed"/>
    <style:font-face style:name="Courier New2"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math" svg:font-family="Cmath"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3" svg:font-family="Symbol"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Calibri" fo:font-size="11pt" style:font-name-asian="Calibri2" style:font-size-asian="11pt" style:font-name-complex="Calibri2"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Mangal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494cm" fo:margin-bottom="0.21cm"/>
      <style:text-properties style:font-name="Times New Roman" fo:font-size="12pt" style:font-name-asian="Times New Roman1" style:font-size-asian="12pt" style:font-name-complex="Times New Roman1" style:font-size-complex="12pt"/>
    </style:style>
    <style:style style:name="No_20_Spacing" style:display-name="No Spacing" style:family="paragraph" style:default-outline-level="">
      <style:paragraph-properties fo:orphans="2" fo:widows="2" style:writing-mode="lr-tb"/>
      <style:text-properties style:use-window-font-color="true" style:font-name="Calibri" fo:font-size="11pt" style:font-name-asian="Times New Roman1" style:font-size-asian="11pt" style:font-name-complex="Calibri2" style:font-size-complex="11pt" style:language-complex="ar" style:country-complex="SA"/>
    </style:style>
    <style:style style:name="Frame_20_contents" style:display-name="Frame contents" style:family="paragraph" style:parent-style-name="Text_20_body"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1z0" style:family="text">
      <style:text-properties style:font-name="Times New Roman" style:font-name-asian="SimSun, 宋体" style:font-name-complex="Times New Roman1"/>
    </style:style>
    <style:style style:name="WW8Num2z0" style:family="text">
      <style:text-properties style:font-name="Symbol" style:font-name-complex="Symbol3"/>
    </style:style>
    <style:style style:name="WW8Num3z0" style:family="text">
      <style:text-properties style:font-name="Symbol" style:font-name-complex="Symbol3"/>
    </style:style>
    <style:style style:name="WW8Num4z0" style:family="text">
      <style:text-properties style:font-name="Wingdings" style:font-name-complex="Wingdings3"/>
    </style:style>
    <style:style style:name="WW8Num6z0" style:family="text">
      <style:text-properties style:font-name="Calibri" style:font-name-asian="Calibri2" style:font-name-complex="Times New Roman1"/>
    </style:style>
    <style:style style:name="WW8Num7z0" style:family="text">
      <style:text-properties style:font-name="Symbol" fo:font-size="10pt" style:font-size-asian="10pt" style:font-name-complex="Symbol3"/>
    </style:style>
    <style:style style:name="WW8Num7z1" style:family="text">
      <style:text-properties style:font-name="Courier New" fo:font-size="10pt" style:font-size-asian="10pt" style:font-name-complex="Courier New3"/>
    </style:style>
    <style:style style:name="WW8Num7z2" style:family="text">
      <style:text-properties style:font-name="Wingdings" fo:font-size="10pt" style:font-size-asian="10pt" style:font-name-complex="Wingdings3"/>
    </style:style>
    <style:style style:name="WW8Num1z1" style:family="text">
      <style:text-properties style:font-name="Courier New" style:font-name-complex="Courier New3"/>
    </style:style>
    <style:style style:name="WW8Num1z2" style:family="text">
      <style:text-properties style:font-name="Wingdings" style:font-name-complex="Wingdings3"/>
    </style:style>
    <style:style style:name="WW8Num1z3" style:family="text">
      <style:text-properties style:font-name="Symbol" style:font-name-complex="Symbol3"/>
    </style:style>
    <style:style style:name="WW8Num2z1" style:family="text">
      <style:text-properties style:font-name="Courier New" style:font-name-complex="Courier New3"/>
    </style:style>
    <style:style style:name="WW8Num2z2" style:family="text">
      <style:text-properties style:font-name="Wingdings" style:font-name-complex="Wingdings3"/>
    </style:style>
    <style:style style:name="WW8Num3z1" style:family="text">
      <style:text-properties style:font-name="Courier New" style:font-name-complex="Courier New3"/>
    </style:style>
    <style:style style:name="WW8Num3z2" style:family="text">
      <style:text-properties style:font-name="Wingdings" style:font-name-complex="Wingdings3"/>
    </style:style>
    <style:style style:name="WW8Num4z1" style:family="text">
      <style:text-properties style:font-name="Courier New" style:font-name-complex="Courier New3"/>
    </style:style>
    <style:style style:name="WW8Num4z3" style:family="text">
      <style:text-properties style:font-name="Symbol" style:font-name-complex="Symbol3"/>
    </style:style>
    <style:style style:name="WW8Num5z0" style:family="text">
      <style:text-properties style:font-name="Symbol" style:font-name-complex="Symbol3"/>
    </style:style>
    <style:style style:name="WW8Num5z1" style:family="text">
      <style:text-properties style:font-name="Courier New" style:font-name-complex="Courier New3"/>
    </style:style>
    <style:style style:name="WW8Num5z2" style:family="text">
      <style:text-properties style:font-name="Wingdings" style:font-name-complex="Wingdings3"/>
    </style:style>
    <style:style style:name="WW8Num6z1" style:family="text">
      <style:text-properties style:font-name="Courier New" style:font-name-complex="Courier New3"/>
    </style:style>
    <style:style style:name="WW8Num6z2" style:family="text">
      <style:text-properties style:font-name="Wingdings" style:font-name-complex="Wingdings3"/>
    </style:style>
    <style:style style:name="WW8Num6z3" style:family="text">
      <style:text-properties style:font-name="Symbol" style:font-name-complex="Symbol3"/>
    </style:style>
    <style:style style:name="WW8Num8z0" style:family="text">
      <style:text-properties style:font-name="Wingdings" style:font-name-complex="Wingdings3"/>
    </style:style>
    <style:style style:name="WW8Num8z1" style:family="text">
      <style:text-properties style:font-name="Courier New" style:font-name-complex="Courier New3"/>
    </style:style>
    <style:style style:name="WW8Num8z3" style:family="text">
      <style:text-properties style:font-name="Symbol" style:font-name-complex="Symbol3"/>
    </style:style>
    <style:style style:name="WW8Num9z0" style:family="text">
      <style:text-properties style:font-name="Symbol" fo:font-size="10pt" style:font-size-asian="10pt" style:font-name-complex="Symbol3"/>
    </style:style>
    <style:style style:name="WW8Num9z1" style:family="text">
      <style:text-properties style:font-name="Courier New" fo:font-size="10pt" style:font-size-asian="10pt" style:font-name-complex="Courier New3"/>
    </style:style>
    <style:style style:name="WW8Num9z2" style:family="text">
      <style:text-properties style:font-name="Wingdings" fo:font-size="10pt" style:font-size-asian="10pt" style:font-name-complex="Wingdings3"/>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WW8Num22z0" style:family="text">
      <style:text-properties style:font-name="Calibri" style:font-name-asian="Calibri2" style:font-name-complex="Times New Roman1"/>
    </style:style>
    <style:style style:name="WW8Num22z1" style:family="text">
      <style:text-properties style:font-name="Courier New" style:font-name-complex="Courier New3"/>
    </style:style>
    <style:style style:name="WW8Num22z2" style:family="text">
      <style:text-properties style:font-name="Wingdings" style:font-name-complex="Wingdings3"/>
    </style:style>
    <style:style style:name="WW8Num22z3" style:family="text">
      <style:text-properties style:font-name="Symbol" style:font-name-complex="Symbol3"/>
    </style:style>
    <style:style style:name="WW8Num13z0" style:family="text">
      <style:text-properties style:font-name="Symbol" style:font-name-complex="Symbol3"/>
    </style:style>
    <style:style style:name="WW8Num13z1" style:family="text">
      <style:text-properties style:font-name="OpenSymbol" style:font-name-complex="OpenSymbol3"/>
    </style:style>
    <style:style style:name="WW8Num11z0" style:family="text">
      <style:text-properties style:font-name="Wingdings" style:font-name-complex="Wingdings3"/>
    </style:style>
    <style:style style:name="WW8Num11z1" style:family="text">
      <style:text-properties style:font-name="OpenSymbol" style:font-name-complex="OpenSymbol3"/>
    </style:style>
    <style:style style:name="WW8Num11z3" style:family="text">
      <style:text-properties style:font-name="Symbol" style:font-name-complex="Symbol3"/>
    </style:style>
    <style:style style:name="WW8Num19z0" style:family="text">
      <style:text-properties style:font-name="Symbol" style:font-name-complex="Symbol3"/>
    </style:style>
    <style:style style:name="WW8Num19z1" style:family="text">
      <style:text-properties style:font-name="Courier New" style:font-name-complex="Courier New3"/>
    </style:style>
    <style:style style:name="WW8Num19z2" style:family="text">
      <style:text-properties style:font-name="Wingdings" style:font-name-complex="Wingdings3"/>
    </style:style>
    <style:style style:name="WW8Num14z0" style:family="text">
      <style:text-properties style:font-name="Wingdings" style:font-name-complex="Wingdings3"/>
    </style:style>
    <style:style style:name="WW8Num14z1" style:family="text">
      <style:text-properties style:font-name="OpenSymbol" style:font-name-complex="OpenSymbol3"/>
    </style:style>
    <style:style style:name="WW8Num14z3" style:family="text">
      <style:text-properties style:font-name="Symbol" style:font-name-complex="Symbol3"/>
    </style:style>
    <style:style style:name="WW8Num15z0" style:family="text">
      <style:text-properties style:font-name="Wingdings" style:font-name-complex="Wingdings3"/>
    </style:style>
    <style:style style:name="ListLabel_20_1" style:display-name="ListLabel 1" style:family="text">
      <style:text-properties style:font-name-asian="SimSun, 宋体" style:font-name-complex="Times New Roman1"/>
    </style:style>
    <style:style style:name="ListLabel_20_2" style:display-name="ListLabel 2" style:family="text">
      <style:text-properties style:font-name-complex="Symbol3"/>
    </style:style>
    <style:style style:name="ListLabel_20_3" style:display-name="ListLabel 3" style:family="text">
      <style:text-properties style:font-name-complex="Wingdings3"/>
    </style:style>
    <style:style style:name="ListLabel_20_4" style:display-name="ListLabel 4" style:family="text">
      <style:text-properties style:font-name-asian="Calibri2" style:font-name-complex="Times New Roman1"/>
    </style:style>
    <style:style style:name="ListLabel_20_5" style:display-name="ListLabel 5" style:family="text">
      <style:text-properties style:font-name-asian="Times New Roman1" style:font-name-complex="Calibri2"/>
    </style:style>
    <style:style style:name="ListLabel_20_6" style:display-name="ListLabel 6" style:family="text">
      <style:text-properties fo:font-size="10pt" style:font-size-asian="10pt" style:font-name-complex="Symbol3"/>
    </style:style>
    <style:style style:name="ListLabel_20_7" style:display-name="ListLabel 7" style:family="text">
      <style:text-properties fo:font-size="10pt" style:font-size-asian="10pt" style:font-name-complex="Courier New3"/>
    </style:style>
    <style:style style:name="ListLabel_20_8" style:display-name="ListLabel 8" style:family="text">
      <style:text-properties fo:font-size="10pt" style:font-size-asian="10pt" style:font-name-complex="Wingdings3"/>
    </style:style>
    <style:style style:name="ListLabel_20_9" style:display-name="ListLabel 9" style:family="text">
      <style:text-properties style:font-name-complex="Courier New3"/>
    </style:style>
    <style:style style:name="ListLabel_20_10" style:display-name="ListLabel 10" style:family="text">
      <style:text-properties style:font-name-complex="OpenSymbol3"/>
    </style:style>
    <style:style style:name="Bullet_20_Symbols" style:display-name="Bullet Symbols" style:family="text">
      <style:text-properties style:font-name="OpenSymbol1" style:font-name-asian="OpenSymbol1" style:font-name-complex="OpenSymbol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number text:level="2" text:style-name="ListLabel_20_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Wingdings2"/>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3.175cm"/>
        </style:list-level-properties>
        <style:text-properties style:font-name="Wingdings2"/>
      </text:list-level-style-bullet>
      <text:list-level-style-bullet text:level="5"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4.445cm"/>
        </style:list-level-properties>
        <style:text-properties style:font-name="Wingdings2"/>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Wingdings2"/>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Wingdings2"/>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6.3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Wingdings2"/>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Wingdings2"/>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0"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0"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10"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10"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10"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0"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10"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10"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Wingdings2"/>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Wingdings2"/>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10"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0"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10"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10"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Wingdings2"/>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Wingdings2"/>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Wingdings2"/>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Wingdings2"/>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Wingdings2"/>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style:font-name="Wingdings2"/>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Wingdings2"/>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3.175cm"/>
        </style:list-level-properties>
        <style:text-properties style:font-name="Wingdings2"/>
      </text:list-level-style-bullet>
      <text:list-level-style-bullet text:level="5"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4.445cm"/>
        </style:list-level-properties>
        <style:text-properties style:font-name="Wingdings2"/>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Wingdings2"/>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Wingdings2"/>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6.3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Wingdings2"/>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Wingdings2"/>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Wingdings2"/>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3.175cm"/>
        </style:list-level-properties>
        <style:text-properties style:font-name="Wingdings2"/>
      </text:list-level-style-bullet>
      <text:list-level-style-bullet text:level="5"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4.445cm"/>
        </style:list-level-properties>
        <style:text-properties style:font-name="Wingdings2"/>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Wingdings2"/>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Wingdings2"/>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6.3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Wingdings2"/>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3.175cm"/>
        </style:list-level-properties>
        <style:text-properties style:font-name="Wingdings2"/>
      </text:list-level-style-bullet>
      <text:list-level-style-bullet text:level="5"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4.445cm"/>
        </style:list-level-properties>
        <style:text-properties style:font-name="Wingdings2"/>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Wingdings2"/>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Wingdings2"/>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6.3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0"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0"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10"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10"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10"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0"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10"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10"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Wingdings2"/>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Wingdings2"/>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10"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0"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10"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10"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Wingdings2"/>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Wingdings2"/>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Wingdings2"/>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Wingdings2"/>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Wingdings2"/>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style:font-name="Wingdings2"/>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udget des collèges : Comprendre et intervenir en CA</dc:title>
    <meta:initial-creator>ud</meta:initial-creator>
    <meta:editing-cycles>6</meta:editing-cycles>
    <meta:print-date>2012-11-21T13:06:00</meta:print-date>
    <meta:creation-date>2011-11-23T18:47:00</meta:creation-date>
    <dc:date>2014-10-31T12:30:17.03</dc:date>
    <meta:editing-duration>PT28M56S</meta:editing-duration>
    <meta:generator>OpenOffice/4.1.1$Win32 OpenOffice.org_project/411m6$Build-9775</meta:generator>
    <meta:document-statistic meta:table-count="2" meta:image-count="0" meta:object-count="0" meta:page-count="5" meta:paragraph-count="143" meta:word-count="2252" meta:character-count="13792"/>
    <dc:creator>Mathieu Logothetis</dc:cre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