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" style:font-family-generic="roman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font-name="Comic Sans MS1" fo:font-size="12pt" fo:letter-spacing="normal" style:letter-kerning="false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2pt" style:font-size-asian="12pt" style:font-name-complex="Comic Sans M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outline="false" style:font-name="Comic Sans MS1" fo:font-size="12pt" fo:letter-spacing="normal" fo:language="fr" fo:country="FR" style:letter-kerning="false" style:font-name-asian="Times-Roman" style:font-size-asian="12pt" style:font-name-complex="Times-Roman" style:font-size-complex="12pt"/>
    </style:style>
    <style:style style:name="P6" style:family="paragraph" style:parent-style-name="Text_20_body">
      <style:text-properties style:font-name="Comic Sans MS1" fo:font-size="12pt" style:font-size-asian="12pt" style:font-name-complex="Comic Sans MS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8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Comic Sans MS1" fo:font-size="12pt" fo:language="fr" fo:country="FR"/>
    </style:style>
    <style:style style:name="P9" style:family="paragraph" style:parent-style-name="Standard" style:list-style-name="L2">
      <style:paragraph-properties fo:margin-left="0.03cm" fo:margin-right="0cm" fo:text-align="justify" style:justify-single-word="false" fo:text-indent="-0.03cm" style:auto-text-indent="false" style:text-autospace="none">
        <style:tab-stops/>
      </style:paragraph-properties>
      <style:text-properties style:use-window-font-color="true" style:text-outline="false" style:font-name="Comic Sans MS1" fo:font-size="12pt" fo:letter-spacing="normal" style:letter-kerning="false" style:font-name-asian="Times-Roman" style:font-size-asian="12pt" style:font-name-complex="Times-Roman" style:font-size-complex="12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font-name="Comic Sans MS1" fo:font-size="12pt" fo:letter-spacing="normal" style:letter-kerning="false" style:font-name-asian="Times-Roman" style:font-size-asian="12pt" style:font-name-complex="Times-Roman" style:font-size-complex="12pt"/>
    </style:style>
    <text:list-style style:name="L1">
      <text:list-level-style-bullet text:level="1" text:bullet-char="⁃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9"/>Les Lilas, le 15/02/2016</text:p>
      <text:p text:style-name="P1"/>
      <text:p text:style-name="P1"/>
      <text:p text:style-name="P1">Les représentants du personnel enseignant et de vie scolaire,</text:p>
      <text:p text:style-name="P1">du Collège Marie Curie (Les Lilas)</text:p>
      <text:p text:style-name="P1"/>
      <text:p text:style-name="P1"><text:s text:c="40"/></text:p>
      <text:p text:style-name="P1">A Monsieur le Directeur Académique</text:p>
      <text:p text:style-name="P1"/>
      <text:p text:style-name="P1">S/C du chef d’établissement</text:p>
      <text:p text:style-name="P1"/>
      <text:p text:style-name="P1"/>
      <text:p text:style-name="P1">Monsieur le Directeur Académique,</text:p>
      <text:p text:style-name="P1"/>
      <text:p text:style-name="P2">Les enseignants réunis en Assemblée Générale le 9 février 2016, avec leurs organisations syndicales (SNES, SNEP, FO), ont pris connaissance de la DHG pour la rentrée 2016.</text:p>
      <text:p text:style-name="P2"/>
      <text:p text:style-name="P3">Nous sommes opposés au choix de baisser les horaires disciplinaires (au profit d'EPI et d'AP). D'autre part, la marge de 2,75 h par division ne permet pas de conserver les dispositifs existants ( le latin,le grec, les dédoublements en SVT, technologie et sciences physiques, les heures d'aide aux élèves en difficultés, la DP3, les heures de vie de classe... ).</text:p>
      <text:p text:style-name="P2"/>
      <text:p text:style-name="P3">Nous demandons :</text:p>
      <text:p text:style-name="P3"/>
      <text:list xml:id="list37778344" text:style-name="L1">
        <text:list-item>
          <text:p text:style-name="P8">les heures nécessaires pour le maintien des groupes de soutien pour les élèves en difficultés.</text:p>
          <text:p text:style-name="P8"/>
        </text:list-item>
        <text:list-item>
          <text:p text:style-name="P8">Les dédoublements statutaires en sciences et en technologie. </text:p>
          <text:p text:style-name="P8"/>
        </text:list-item>
        <text:list-item>
          <text:p text:style-name="P8">les heures nécessaires aux enseignements de complément (latin et grec) sans devoir prendre sur la marge, comme précisé dans les textes : 2 groupes en 5ème, en 4ème et en 3ème, afin de pouvoir conserver l'offre actuelle : au minimum 12h .</text:p>
          <text:p text:style-name="P8"/>
        </text:list-item>
        <text:list-item>
          <text:p text:style-name="P8">que les 5 IMP non "attribuées " (mais comprises dans la dotation totale de 918,25h) ne soient pas prélevées sur la "marge", mais rajoutées.</text:p>
          <text:p text:style-name="P8"/>
        </text:list-item>
        <text:list-item>
          <text:p text:style-name="P8">la création de postes en Lettres, Mathématiques, Espagnol et EPS plutôt que d'augmenter le volant d'heures supplémentaires.</text:p>
          <text:p text:style-name="P8"/>
        </text:list-item>
        <text:list-item>
          <text:p text:style-name="P8">le maintien d'une offre de formation en Allemand : LV1 Allemand en 6ème, LV2 Allemand en 5ème non bilangue.</text:p>
        </text:list-item>
      </text:list>
      <text:p text:style-name="P5"/>
      <text:list xml:id="list37766900" text:style-name="L2">
        <text:list-header>
          <text:p text:style-name="P9">Nous regrettons que les élèves n'aient plus la possibilité d'étudier deux langues vivantes dès leur entrée en 6ème, ce qui ne demande que 2 heures.</text:p>
          <text:p text:style-name="P9"/>
          <text:p text:style-name="P10">Les parents rejoignent les équipes pédagogiques sur les demandes suivantes : …..</text:p>
        </text:list-header>
      </text:list>
      <text:p text:style-name="P3"><text:soft-page-break/>La majorité des enseignants s’opposent à cette réforme du collège, qui renforce les inégalités et ne favorise pas un meilleur apprentissage pour les élèves. </text:p>
      <text:p text:style-name="P3"/>
      <text:p text:style-name="P4">Nous sollicitons une audience le plus rapidement possible, afin de revoir la situation de notre collège.</text:p>
      <text:p text:style-name="P4"/>
      <text:p text:style-name="P6">Veuillez croire, Monsieur le Directeur Académique, à notre attachement au service public d’édu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" style:font-family-generic="roman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Cambria" style:font-name-asian="MS Mincho" style:font-name-complex="Cambri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mic Sans MS" style:font-name-complex="Comic Sans M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51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 représentants des enseignants,</dc:title>
    <meta:initial-creator>mc</meta:initial-creator>
    <meta:creation-date>2012-01-31T20:03:00</meta:creation-date>
    <dc:date>2016-02-15T18:02:04.55</dc:date>
    <meta:print-date>2016-02-08T11:00:50.49</meta:print-date>
    <meta:editing-cycles>29</meta:editing-cycles>
    <meta:editing-duration>PT04H37M27S</meta:editing-duration>
    <meta:generator>OpenOffice.org/3.0$Win32 OpenOffice.org_project/300m9$Build-9358</meta:generator>
    <meta:document-statistic meta:table-count="0" meta:image-count="0" meta:object-count="0" meta:page-count="2" meta:paragraph-count="21" meta:word-count="346" meta:character-count="2268"/>
  </office:meta>
</office:document-meta>
</file>