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master-page-name="Standard">
      <style:paragraph-properties style:page-number="auto"/>
    </style:style>
    <style:style style:name="P3" style:family="paragraph" style:parent-style-name="Standard">
      <style:paragraph-properties fo:margin-left="0cm" fo:margin-right="0cm" fo:text-align="justify" style:justify-single-word="false" fo:text-indent="0.635cm" style:auto-text-indent="false"/>
    </style:style>
    <style:style style:name="P4" style:family="paragraph" style:parent-style-name="Standard">
      <style:paragraph-properties fo:margin-left="0cm" fo:margin-right="0cm" fo:text-align="end" style:justify-single-word="false" fo:text-indent="0.635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personnels enseignants</text:p>
      <text:p text:style-name="Standard">du Collège Henri IV</text:p>
      <text:p text:style-name="Standard">29-47, rue de Meaux</text:p>
      <text:p text:style-name="Standard">93410 Vaujours</text:p>
      <text:p text:style-name="P1"/>
      <text:p text:style-name="P1">Monsieur le Directeur académique</text:p>
      <text:p text:style-name="P1"><text:s/>des services départementaux</text:p>
      <text:p text:style-name="P1">de l'Education nationale de la Seine-Saint-Denis,</text:p>
      <text:p text:style-name="P1"/>
      <text:p text:style-name="P1">S/C du Chef d’établissement</text:p>
      <text:p text:style-name="Standard"/>
      <text:p text:style-name="Standard"/>
      <text:p text:style-name="Standard"/>
      <text:p text:style-name="Standard">Objet : Demande d’audience</text:p>
      <text:p text:style-name="P1"/>
      <text:p text:style-name="P1"/>
      <text:p text:style-name="P1"/>
      <text:p text:style-name="P1"/>
      <text:p text:style-name="P1"/>
      <text:p text:style-name="P1">Vaujours, le 12 juin 2014</text:p>
      <text:p text:style-name="P3">Monsieur le Directeur académique,</text:p>
      <text:p text:style-name="P3"/>
      <text:p text:style-name="P3">Nous avons appris ce matin que les effectifs de 6e pour la rentrée 2014 s'élevaient à 132 élèves au lieu de 99 comme vos services l'avaient annoncé en février. Après enquête auprès des écoles du secteur, nous vous avions alors alerté sur le fait que ces effectifs étaient grandement sous-évalués. De plus <text:s/>l'accueil d'élèves EIP n'est toujours pas pris en compte dans notre DHG et les effectifs de nos classes.</text:p>
      <text:p text:style-name="P3">Nous sommes particulièrement inquiets sur la façon dont pourrait se dérouler la rentrée, c'est pourquoi nous sommes contraints de cesser le travail jusqu'à ce que nous puissions nous rencontrer. <text:s text:c="3"/>L'équipe du collège Henri IV souhaite être entendue dès aujourd'hui sur les besoins réels du collège.</text:p>
      <text:p text:style-name="P3"/>
      <text:p text:style-name="P3">Veuillez croire, Monsieur le Directeur académique, à notre dévouement au service public d’Education.</text:p>
      <text:p text:style-name="P4"/>
      <text:p text:style-name="P4">Les personnels enseignants du collège Henri IV</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12T10:46:38.76</meta:creation-date>
    <meta:document-statistic meta:table-count="0" meta:image-count="0" meta:object-count="0" meta:page-count="1" meta:paragraph-count="15" meta:word-count="178" meta:character-count="1153"/>
    <dc:date>2014-06-12T11:00:32.07</dc:date>
    <meta:editing-duration>PT13M53S</meta:editing-duration>
    <meta:editing-cycles>1</meta:editing-cycles>
    <meta:generator>OpenOffice.org/3.3$Win32 OpenOffice.org_project/330m20$Build-9567</meta:generator>
  </office:meta>
</office:document-meta>
</file>