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rsid="00171f94" officeooo:paragraph-rsid="00171f94"/>
    </style:style>
    <style:style style:name="T1" style:family="text">
      <style:text-properties officeooo:rsid="00171f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f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u du collège Cousteau Bussy-Saint-Georges : <text:span text:style-name="T1">16/09/2019</text:span></text:p>
      <text:p text:style-name="Standard"/>
      <text:p text:style-name="P2">Des nouveaux EDT ont été donnés aux élèves vendredi après-midi. Ils ne sont toujours pas conformes (ex : des élèves ont jusqu'à 8H de cours, avec 25' pour déjeuner). <text:line-break/>Les <text:span text:style-name="T2">parents en colères ont manifesté leur mécontentement devant le collège</text:span> ce matin à 8h30. <text:line-break/>Parallèlement, l<text:span text:style-name="T2">es élèves ont organisé un sit-in d</text:span>evant le bâtiment. <text:line-break/><text:span text:style-name="T2">L'équipe a débrayé pendant une heure </text:span>: les professeurs ont pris connaissance de leur nouvel EDT jeudi dernier (pour certains, le vœu 1 n'était pas respecté ; une collègue à mi-temps a découvert qu'elle avait cours 4 jours sur 5... ; seulement 25' pour déjeuner avec 8h de cours). <text:line-break/><text:line-break/><text:span text:style-name="T2">Rappels : L'ensemble de l'équipe avait fait grève le 5 septembre. </text:span><text:span text:style-name="T3">Le PVS (proviseur Vie scolaire) </text:span><text:span text:style-name="T2"><text:s/>était venu sur place, pendant deux jours, notamment pour paramétrer le logiciel afin de refaire les EDT.  </text:span></text:p>
      <text:p text:style-name="P2"><text:span text:style-name="T2"/></text:p>
      <text:p text:style-name="P3"><text:span text:style-name="T2">A suiv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22:23:01.144000000</meta:creation-date>
    <dc:date>2019-09-18T22:25:37.429000000</dc:date>
    <meta:editing-duration>PT2M40S</meta:editing-duration>
    <meta:editing-cycles>1</meta:editing-cycles>
    <meta:document-statistic meta:table-count="0" meta:image-count="0" meta:object-count="0" meta:page-count="1" meta:paragraph-count="3" meta:word-count="145" meta:character-count="882" meta:non-whitespace-character-count="732"/>
    <meta:generator>LibreOffice/5.1.6.2$Windows_x86 LibreOffice_project/07ac168c60a517dba0f0d7bc7540f5afa45f0909</meta:generator>
  </office:meta>
</office:document-meta>
</file>