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7.5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7.5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7.5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1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8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8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8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8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8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9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9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9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9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9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9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9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9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9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0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0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0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0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0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0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0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0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0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0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3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3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3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4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4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4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4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5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5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5.80pt" fo:text-indent="0.00pt" fo:margin-top="3.30pt"/>
    </style:style>
    <style:style style:name="P2" style:family="paragraph">
      <style:paragraph-properties fo:line-height="100.00%" fo:text-align="left" fo:margin-left="5.80pt" fo:text-indent="0.00pt"/>
    </style:style>
    <style:style style:name="P3" style:family="paragraph">
      <style:paragraph-properties fo:line-height="100.00%" fo:text-align="left" fo:margin-left="5.80pt" fo:text-indent="0.00pt"/>
    </style:style>
    <style:style style:name="P4" style:family="paragraph">
      <style:paragraph-properties fo:line-height="100.00%" fo:text-align="left" fo:margin-top="0.60pt"/>
    </style:style>
    <style:style style:name="P5" style:family="paragraph">
      <style:paragraph-properties fo:line-height="100.00%" fo:text-align="right" fo:margin-right="5.45pt" fo:margin-top="1.45pt"/>
    </style:style>
    <style:style style:name="P6" style:family="paragraph">
      <style:paragraph-properties fo:line-height="100.00%" fo:text-align="left" fo:margin-top="0.1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right" fo:margin-left="211.55pt" fo:text-indent="-90.85pt" fo:margin-right="203.65pt"/>
    </style:style>
    <style:style style:name="P9" style:family="paragraph">
      <style:paragraph-properties fo:line-height="100.00%" fo:text-align="right" fo:margin-left="404.70pt" fo:text-indent="-276.90pt"/>
    </style:style>
    <style:style style:name="P10" style:family="paragraph">
      <style:paragraph-properties fo:line-height="100.00%" fo:text-align="left" fo:margin-top="0.1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left="5.80pt" fo:text-indent="0.00pt" fo:margin-right="3.55pt"/>
    </style:style>
    <style:style style:name="P13" style:family="paragraph">
      <style:paragraph-properties fo:line-height="100.00%" fo:text-align="left" fo:margin-top="0.1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top="0.80pt"/>
    </style:style>
    <style:style style:name="P16" style:family="paragraph">
      <style:paragraph-properties fo:line-height="100.00%" fo:text-align="left" fo:margin-left="5.80pt" fo:text-indent="35.50pt" fo:margin-right="3.45pt"/>
    </style:style>
    <style:style style:name="P17" style:family="paragraph">
      <style:paragraph-properties fo:line-height="100.00%" fo:text-align="justify" fo:margin-left="5.80pt" fo:text-indent="35.50pt" fo:margin-right="3.45pt"/>
    </style:style>
    <style:style style:name="P18" style:family="paragraph">
      <style:paragraph-properties fo:line-height="100.00%" fo:text-align="left" fo:margin-top="0.80pt"/>
    </style:style>
    <style:style style:name="P19" style:family="paragraph">
      <style:paragraph-properties fo:line-height="100.00%" fo:text-align="justify" fo:margin-left="5.80pt" fo:text-indent="35.50pt" fo:margin-right="3.55pt"/>
    </style:style>
    <style:style style:name="P20" style:family="paragraph">
      <style:paragraph-properties fo:line-height="100.00%" fo:text-align="left" fo:margin-top="0.80pt"/>
    </style:style>
    <style:style style:name="P21" style:family="paragraph">
      <style:paragraph-properties fo:line-height="100.00%" fo:text-align="right" fo:margin-right="6.25pt"/>
    </style:style>
    <style:style style:name="P22" style:family="paragraph">
      <style:paragraph-properties fo:line-height="100.00%" fo:text-align="justify" fo:margin-left="5.80pt" fo:text-indent="0.00pt" fo:margin-right="3.50pt"/>
    </style:style>
    <style:style style:name="P23" style:family="paragraph">
      <style:paragraph-properties fo:line-height="100.00%" fo:text-align="left" fo:margin-top="0.80pt"/>
    </style:style>
    <style:style style:name="P24" style:family="paragraph">
      <style:paragraph-properties fo:line-height="100.00%" fo:text-align="justify" fo:margin-left="5.80pt" fo:text-indent="35.50pt" fo:margin-right="3.85pt"/>
    </style:style>
    <style:style style:name="P25" style:family="paragraph">
      <style:paragraph-properties fo:line-height="100.00%" fo:text-align="left" fo:margin-top="0.80pt"/>
    </style:style>
    <style:style style:name="P26" style:family="paragraph">
      <style:paragraph-properties fo:line-height="100.00%" fo:text-align="justify" fo:margin-left="5.80pt" fo:text-indent="35.50pt" fo:margin-right="3.45pt"/>
    </style:style>
    <style:style style:name="P27" style:family="paragraph">
      <style:paragraph-properties fo:line-height="100.00%" fo:text-align="left" fo:margin-left="5.80pt" fo:text-indent="0.00pt" fo:margin-top="3.30pt"/>
    </style:style>
    <style:style style:name="P28" style:family="paragraph">
      <style:paragraph-properties fo:line-height="100.00%" fo:text-align="left" fo:margin-top="0.80pt"/>
    </style:style>
    <style:style style:name="P29" style:family="paragraph">
      <style:paragraph-properties fo:line-height="100.00%" fo:text-align="left" fo:margin-left="5.80pt" fo:text-indent="35.50pt" fo:margin-right="3.45pt"/>
    </style:style>
    <style:style style:name="P30" style:family="paragraph">
      <style:paragraph-properties fo:line-height="100.00%" fo:text-align="left" fo:margin-top="0.80pt"/>
    </style:style>
    <style:style style:name="P31" style:family="paragraph">
      <style:paragraph-properties fo:line-height="100.00%" fo:text-align="left" fo:margin-left="60.10pt" fo:text-indent="0.00pt"/>
    </style:style>
    <style:style style:name="P32" style:family="paragraph">
      <style:paragraph-properties fo:line-height="100.00%" fo:text-align="left"/>
    </style:style>
  </office:automatic-styles>
  <office:body>
    <office:text>
      <text:p text:style-name="P1"><text:span text:style-name="T1">A</text:span><text:span text:style-name="T2">ss</text:span><text:span text:style-name="T3">em</text:span><text:span text:style-name="T4">b</text:span><text:span text:style-name="T5">l</text:span><text:span text:style-name="T6">é</text:span><text:span text:style-name="T7">e g</text:span><text:span text:style-name="T8">én</text:span><text:span text:style-name="T9">é</text:span><text:span text:style-name="T10">r</text:span><text:span text:style-name="T11">a</text:span><text:span text:style-name="T12">le<text:s/></text:span><text:span text:style-name="T13">d</text:span><text:span text:style-name="T14">e</text:span><text:span text:style-name="T15">s en</text:span><text:span text:style-name="T16">s</text:span><text:span text:style-name="T17">e</text:span><text:span text:style-name="T18">i</text:span><text:span text:style-name="T19">gn</text:span><text:span text:style-name="T20">a</text:span><text:span text:style-name="T21">n</text:span><text:span text:style-name="T22">t</text:span><text:span text:style-name="T23">s</text:span></text:p>
      <text:p text:style-name="P2"><text:span text:style-name="T23">&amp;</text:span><text:span text:style-name="T24"><text:s/></text:span><text:span text:style-name="T25">A</text:span><text:span text:style-name="T26">s</text:span><text:span text:style-name="T27">so</text:span><text:span text:style-name="T28">c</text:span><text:span text:style-name="T29">i</text:span><text:span text:style-name="T30">a</text:span><text:span text:style-name="T31">t</text:span><text:span text:style-name="T32">i</text:span><text:span text:style-name="T33">on de p</text:span><text:span text:style-name="T34">ar</text:span><text:span text:style-name="T35">e</text:span><text:span text:style-name="T36">n</text:span><text:span text:style-name="T37">t</text:span><text:span text:style-name="T38">s</text:span><text:span text:style-name="T39"><text:s/></text:span><text:span text:style-name="T40">d'</text:span><text:span text:style-name="T41">é</text:span><text:span text:style-name="T42">l</text:span><text:span text:style-name="T43">è</text:span><text:span text:style-name="T44">v</text:span><text:span text:style-name="T45">e</text:span><text:span text:style-name="T46">s</text:span><text:span text:style-name="T47"><text:s/>F</text:span><text:span text:style-name="T48">C</text:span><text:span text:style-name="T49">P</text:span><text:span text:style-name="T50">E du<text:s/></text:span><text:span text:style-name="T51">c</text:span><text:span text:style-name="T52">o</text:span><text:span text:style-name="T53">l</text:span><text:span text:style-name="T54">l</text:span><text:span text:style-name="T55">è</text:span><text:span text:style-name="T56">ge JB C</text:span><text:span text:style-name="T57">l</text:span><text:span text:style-name="T58">é</text:span><text:span text:style-name="T59">m</text:span><text:span text:style-name="T60">en</text:span><text:span text:style-name="T61">t</text:span></text:p>
      <text:p text:style-name="P2"><text:span text:style-name="T61">Co</text:span><text:span text:style-name="T62">l</text:span><text:span text:style-name="T63">l</text:span><text:span text:style-name="T64">èg</text:span><text:span text:style-name="T65">e</text:span><text:span text:style-name="T66"><text:s/></text:span><text:span text:style-name="T67">J</text:span><text:span text:style-name="T68">e</text:span><text:span text:style-name="T69">a</text:span><text:span text:style-name="T70">n</text:span><text:span text:style-name="T71">-</text:span><text:span text:style-name="T72">B</text:span><text:span text:style-name="T73">ap</text:span><text:span text:style-name="T74">t</text:span><text:span text:style-name="T75">i</text:span><text:span text:style-name="T76">s</text:span><text:span text:style-name="T77">t</text:span><text:span text:style-name="T78">e<text:s/></text:span><text:span text:style-name="T79">C</text:span><text:span text:style-name="T80">l</text:span><text:span text:style-name="T81">é</text:span><text:span text:style-name="T82">m</text:span><text:span text:style-name="T83">e</text:span><text:span text:style-name="T84">nt</text:span></text:p>
      <text:p text:style-name="P2"><text:span text:style-name="T84">5,<text:s/></text:span><text:span text:style-name="T85">ru</text:span><text:span text:style-name="T86">e</text:span><text:span text:style-name="T87"><text:s/></text:span><text:span text:style-name="T88">A</text:span><text:span text:style-name="T89">l</text:span><text:span text:style-name="T90">b</text:span><text:span text:style-name="T91">er</text:span><text:span text:style-name="T92">t</text:span><text:span text:style-name="T93"><text:s/></text:span><text:span text:style-name="T94">Ch</text:span><text:span text:style-name="T95">a</text:span><text:span text:style-name="T96">rd</text:span><text:span text:style-name="T97">a</text:span><text:span text:style-name="T98">vo</text:span><text:span text:style-name="T99">i</text:span><text:span text:style-name="T100">ne</text:span></text:p>
      <text:p text:style-name="P3"><text:span text:style-name="T101">93440<text:s/></text:span><text:span text:style-name="T102">D</text:span><text:span text:style-name="T103">ugny</text:span></text:p>
      <text:p text:style-name="P4"><text:span text:style-name="T104"/></text:p>
      <text:p text:style-name="P5"><text:span text:style-name="T105">D</text:span><text:span text:style-name="T106">ug</text:span><text:span text:style-name="T107">n</text:span><text:span text:style-name="T108">y</text:span><text:span text:style-name="T109">,</text:span><text:span text:style-name="T110"><text:s/></text:span><text:span text:style-name="T111">le 20<text:s/></text:span><text:span text:style-name="T112">ju</text:span><text:span text:style-name="T113">i</text:span><text:span text:style-name="T114">n 2015</text:span></text:p>
      <text:p text:style-name="P6"><text:span text:style-name="T115"/></text:p>
      <text:p text:style-name="P7"><text:span text:style-name="T116"/></text:p>
      <text:p text:style-name="P7"><text:span text:style-name="T116"/></text:p>
      <text:p text:style-name="P8"><text:span text:style-name="T117">à<text:s/></text:span><text:span text:style-name="T118">M</text:span><text:span text:style-name="T119">.</text:span><text:span text:style-name="T120"><text:s/></text:span><text:span text:style-name="T121">W</text:span><text:span text:style-name="T122">a</text:span><text:span text:style-name="T123">l</text:span><text:span text:style-name="T124">ec</text:span><text:span text:style-name="T125">kx</text:span></text:p>
      <text:p text:style-name="P9"><text:span text:style-name="T126">D</text:span><text:span text:style-name="T127">i</text:span><text:span text:style-name="T128">r</text:span><text:span text:style-name="T129">e</text:span><text:span text:style-name="T130">c</text:span><text:span text:style-name="T131">t</text:span><text:span text:style-name="T132">e</text:span><text:span text:style-name="T133">ur<text:s/></text:span><text:span text:style-name="T134">a</text:span><text:span text:style-name="T135">d</text:span><text:span text:style-name="T136">j</text:span><text:span text:style-name="T137">o</text:span><text:span text:style-name="T138">i</text:span><text:span text:style-name="T139">nt</text:span><text:span text:style-name="T140"><text:s/></text:span><text:span text:style-name="T141">e</text:span><text:span text:style-name="T142">n<text:s/></text:span><text:span text:style-name="T143">ch</text:span><text:span text:style-name="T144">a</text:span><text:span text:style-name="T145">r</text:span><text:span text:style-name="T146">g</text:span><text:span text:style-name="T147">e</text:span><text:span text:style-name="T148"><text:s/></text:span><text:span text:style-name="T149">du b</text:span><text:span text:style-name="T150">a</text:span><text:span text:style-name="T151">s</text:span><text:span text:style-name="T152">s</text:span><text:span text:style-name="T153">i</text:span><text:span text:style-name="T154">n 1</text:span></text:p>
      <text:p text:style-name="P9"><text:span text:style-name="T155">D</text:span><text:span text:style-name="T156">SD</text:span><text:span text:style-name="T157">E</text:span><text:span text:style-name="T158">N</text:span><text:span text:style-name="T159"><text:s/></text:span><text:span text:style-name="T160">93</text:span></text:p>
      <text:p text:style-name="P9"><text:span text:style-name="T160">3,<text:s/></text:span><text:span text:style-name="T161">a</text:span><text:span text:style-name="T162">v</text:span><text:span text:style-name="T163">e</text:span><text:span text:style-name="T164">n</text:span><text:span text:style-name="T165">u</text:span><text:span text:style-name="T166">e<text:s/></text:span><text:span text:style-name="T167">P</text:span><text:span text:style-name="T168">au</text:span><text:span text:style-name="T169">l</text:span><text:span text:style-name="T170"><text:s/></text:span><text:span text:style-name="T171">V</text:span><text:span text:style-name="T172">ai</text:span><text:span text:style-name="T173">l</text:span><text:span text:style-name="T174">lan</text:span><text:span text:style-name="T175">t</text:span><text:span text:style-name="T176">-Cou</text:span><text:span text:style-name="T177">t</text:span><text:span text:style-name="T178">u</text:span><text:span text:style-name="T179">r</text:span><text:span text:style-name="T180">i</text:span><text:span text:style-name="T181">e</text:span><text:span text:style-name="T182">r</text:span></text:p>
      <text:p text:style-name="P9"><text:span text:style-name="T182">93008 B</text:span><text:span text:style-name="T183">O</text:span><text:span text:style-name="T184">BI</text:span><text:span text:style-name="T185">GN</text:span><text:span text:style-name="T186">Y</text:span><text:span text:style-name="T187"><text:s/></text:span><text:span text:style-name="T188">C</text:span><text:span text:style-name="T189">e</text:span><text:span text:style-name="T190">d</text:span><text:span text:style-name="T191">e</text:span><text:span text:style-name="T192">x</text:span></text:p>
      <text:p text:style-name="P10"><text:span text:style-name="T193"/></text:p>
      <text:p text:style-name="P11"><text:span text:style-name="T194"/></text:p>
      <text:p text:style-name="P11"><text:span text:style-name="T194"/></text:p>
      <text:p text:style-name="P12"><text:span text:style-name="T195">O</text:span><text:span text:style-name="T196">BJET :</text:span><text:span text:style-name="T197"><text:s/></text:span><text:span text:style-name="T198">d</text:span><text:span text:style-name="T199">e</text:span><text:span text:style-name="T200">m</text:span><text:span text:style-name="T201">a</text:span><text:span text:style-name="T202">n</text:span><text:span text:style-name="T203">d</text:span><text:span text:style-name="T204">e</text:span><text:span text:style-name="T205"><text:s/></text:span><text:span text:style-name="T206">de</text:span><text:span text:style-name="T207"><text:s/></text:span><text:span text:style-name="T208">r</text:span><text:span text:style-name="T209">e</text:span><text:span text:style-name="T210">nd</text:span><text:span text:style-name="T211">e</text:span><text:span text:style-name="T212">z</text:span><text:span text:style-name="T213">-vo</text:span><text:span text:style-name="T214">u</text:span><text:span text:style-name="T215">s</text:span><text:span text:style-name="T216"><text:s/></text:span><text:span text:style-name="T217">et</text:span><text:span text:style-name="T218"><text:s/></text:span><text:span text:style-name="T219">de</text:span><text:span text:style-name="T220"><text:s/></text:span><text:span text:style-name="T221">l</text:span><text:span text:style-name="T222">'</text:span><text:span text:style-name="T223">ouv</text:span><text:span text:style-name="T224">er</text:span><text:span text:style-name="T225">t</text:span><text:span text:style-name="T226">ure</text:span><text:span text:style-name="T227"><text:s/></text:span><text:span text:style-name="T228">de</text:span><text:span text:style-name="T229"><text:s/></text:span><text:span text:style-name="T230">d</text:span><text:span text:style-name="T231">e</text:span><text:span text:style-name="T232">ux</text:span><text:span text:style-name="T233"><text:s/></text:span><text:span text:style-name="T234">c</text:span><text:span text:style-name="T235">la</text:span><text:span text:style-name="T236">s</text:span><text:span text:style-name="T237">s</text:span><text:span text:style-name="T238">e</text:span><text:span text:style-name="T239">s</text:span><text:span text:style-name="T240"><text:s/></text:span><text:span text:style-name="T241">(</text:span><text:span text:style-name="T242">5</text:span><text:span text:style-name="T243">è</text:span><text:span text:style-name="T244">me<text:s/></text:span><text:span text:style-name="T245"><text:s/></text:span><text:span text:style-name="T246">e</text:span><text:span text:style-name="T247">t</text:span><text:span text:style-name="T248"><text:s/></text:span><text:span text:style-name="T249">3</text:span><text:span text:style-name="T250">è</text:span><text:span text:style-name="T251">m</text:span><text:span text:style-name="T252">e</text:span><text:span text:style-name="T253">)</text:span><text:span text:style-name="T254"><text:s/></text:span><text:span text:style-name="T255">au</text:span><text:span text:style-name="T256"><text:s/></text:span><text:span text:style-name="T257">c</text:span><text:span text:style-name="T258">o</text:span><text:span text:style-name="T259">l</text:span><text:span text:style-name="T260">l</text:span><text:span text:style-name="T261">è</text:span><text:span text:style-name="T262">ge</text:span><text:span text:style-name="T263"><text:s/></text:span><text:span text:style-name="T264">J</text:span><text:span text:style-name="T265">B. C</text:span><text:span text:style-name="T266">l</text:span><text:span text:style-name="T267">é</text:span><text:span text:style-name="T268">m</text:span><text:span text:style-name="T269">e</text:span><text:span text:style-name="T270">nt de Dugny</text:span></text:p>
      <text:p text:style-name="P13"><text:span text:style-name="T271"/></text:p>
      <text:p text:style-name="P14"><text:span text:style-name="T272"/></text:p>
      <text:p text:style-name="P14"><text:span text:style-name="T272"/></text:p>
      <text:p text:style-name="P15"><text:span text:style-name="T273"/></text:p>
      <text:p text:style-name="P16"><text:span text:style-name="T274">Monsieur, </text:span></text:p>
      <text:p text:style-name="P17"><text:span text:style-name="T274"/></text:p>
      <text:p text:style-name="P17"><text:span text:style-name="T274">Co</text:span><text:span text:style-name="T275">m</text:span><text:span text:style-name="T276">me</text:span><text:span text:style-name="T277"><text:s/></text:span><text:span text:style-name="T278">vo</text:span><text:span text:style-name="T279">u</text:span><text:span text:style-name="T280">s</text:span><text:span text:style-name="T281"><text:s/></text:span><text:span text:style-name="T282">l</text:span><text:span text:style-name="T283">e</text:span><text:span text:style-name="T284"><text:s/></text:span><text:span text:style-name="T285">s</text:span><text:span text:style-name="T286">a</text:span><text:span text:style-name="T287">ve</text:span><text:span text:style-name="T288">z</text:span><text:span text:style-name="T289">,</text:span><text:span text:style-name="T290"><text:s/></text:span><text:span text:style-name="T291">l</text:span><text:span text:style-name="T292">e</text:span><text:span text:style-name="T293">s</text:span><text:span text:style-name="T294"><text:s/></text:span><text:span text:style-name="T295">p</text:span><text:span text:style-name="T296">a</text:span><text:span text:style-name="T297">r</text:span><text:span text:style-name="T298">e</text:span><text:span text:style-name="T299">n</text:span><text:span text:style-name="T300">t</text:span><text:span text:style-name="T301">s</text:span><text:span text:style-name="T302"><text:s/></text:span><text:span text:style-name="T303">d</text:span><text:span text:style-name="T304">'</text:span><text:span text:style-name="T305">é</text:span><text:span text:style-name="T306">l</text:span><text:span text:style-name="T307">è</text:span><text:span text:style-name="T308">v</text:span><text:span text:style-name="T309">e</text:span><text:span text:style-name="T310">s</text:span><text:span text:style-name="T311"><text:s/></text:span><text:span text:style-name="T312">e</text:span><text:span text:style-name="T313">t</text:span><text:span text:style-name="T314"><text:s/></text:span><text:span text:style-name="T315">l</text:span><text:span text:style-name="T316">e</text:span><text:span text:style-name="T317">s</text:span><text:span text:style-name="T318"><text:s/></text:span><text:span text:style-name="T319">en</text:span><text:span text:style-name="T320">s</text:span><text:span text:style-name="T321">e</text:span><text:span text:style-name="T322">i</text:span><text:span text:style-name="T323">g</text:span><text:span text:style-name="T324">n</text:span><text:span text:style-name="T325">an</text:span><text:span text:style-name="T326">t</text:span><text:span text:style-name="T327">s</text:span><text:span text:style-name="T328"><text:s/></text:span><text:span text:style-name="T329">du</text:span><text:span text:style-name="T330"><text:s/></text:span><text:span text:style-name="T331">co</text:span><text:span text:style-name="T332">l</text:span><text:span text:style-name="T333">l</text:span><text:span text:style-name="T334">è</text:span><text:span text:style-name="T335">ge</text:span><text:span text:style-name="T336"><text:s/></text:span><text:span text:style-name="T337">J</text:span><text:span text:style-name="T338">B</text:span><text:span text:style-name="T339"><text:s/></text:span><text:span text:style-name="T340">C</text:span><text:span text:style-name="T341">l</text:span><text:span text:style-name="T342">é</text:span><text:span text:style-name="T343">m</text:span><text:span text:style-name="T344">e</text:span><text:span text:style-name="T345">nt</text:span><text:span text:style-name="T346"><text:s/></text:span><text:span text:style-name="T347">de<text:s/></text:span><text:span text:style-name="T348">D</text:span><text:span text:style-name="T349">ugny<text:s text:c="2"/></text:span><text:span text:style-name="T350"><text:s/></text:span><text:span text:style-name="T351">s</text:span><text:span text:style-name="T352">e</text:span><text:span text:style-name="T353"><text:s/></text:span><text:span text:style-name="T354">s</text:span><text:span text:style-name="T355">ont</text:span><text:span text:style-name="T356"><text:s/></text:span><text:span text:style-name="T357">for</text:span><text:span text:style-name="T358">t</text:span><text:span text:style-name="T359">e</text:span><text:span text:style-name="T360">m</text:span><text:span text:style-name="T361">en</text:span><text:span text:style-name="T362">t<text:s text:c="2"/></text:span><text:span text:style-name="T363">m</text:span><text:span text:style-name="T364">o</text:span><text:span text:style-name="T365">b</text:span><text:span text:style-name="T366">i</text:span><text:span text:style-name="T367">l</text:span><text:span text:style-name="T368">i</text:span><text:span text:style-name="T369">s</text:span><text:span text:style-name="T370">é</text:span><text:span text:style-name="T371">s<text:s text:c="2"/>p</text:span><text:span text:style-name="T372">a</text:span><text:span text:style-name="T373">r<text:s text:c="2"/>p</text:span><text:span text:style-name="T374">l</text:span><text:span text:style-name="T375">u</text:span><text:span text:style-name="T376">s</text:span><text:span text:style-name="T377">i</text:span><text:span text:style-name="T378">eu</text:span><text:span text:style-name="T379">r</text:span><text:span text:style-name="T380">s<text:s text:c="2"/>jo</text:span><text:span text:style-name="T381">u</text:span><text:span text:style-name="T382">r</text:span><text:span text:style-name="T383">n</text:span><text:span text:style-name="T384">é</text:span><text:span text:style-name="T385">e</text:span><text:span text:style-name="T386">s<text:s text:c="2"/></text:span><text:span text:style-name="T387">d</text:span><text:span text:style-name="T388">'</text:span><text:span text:style-name="T389">é</text:span><text:span text:style-name="T390">c</text:span><text:span text:style-name="T391">ole<text:s text:c="2"/></text:span><text:span text:style-name="T392">d</text:span><text:span text:style-name="T393">é</text:span><text:span text:style-name="T394">s</text:span><text:span text:style-name="T395">e</text:span><text:span text:style-name="T396">r</text:span><text:span text:style-name="T397">te</text:span><text:span text:style-name="T398">,<text:s text:c="2"/>o</text:span><text:span text:style-name="T399">r</text:span><text:span text:style-name="T400">g</text:span><text:span text:style-name="T401">an</text:span><text:span text:style-name="T402">i</text:span><text:span text:style-name="T403">s</text:span><text:span text:style-name="T404">é</text:span><text:span text:style-name="T405">e</text:span><text:span text:style-name="T406">s<text:s text:c="2"/>p</text:span><text:span text:style-name="T407">a</text:span><text:span text:style-name="T408">r<text:s text:c="2"/></text:span><text:span text:style-name="T409">le</text:span><text:span text:style-name="T410">s<text:s/></text:span><text:span text:style-name="T411">f</text:span><text:span text:style-name="T412">a</text:span><text:span text:style-name="T413">m</text:span><text:span text:style-name="T414">i</text:span><text:span text:style-name="T415">l</text:span><text:span text:style-name="T416">l</text:span><text:span text:style-name="T417">e</text:span><text:span text:style-name="T418">s</text:span><text:span text:style-name="T419">,<text:s/></text:span><text:span text:style-name="T420">e</text:span><text:span text:style-name="T421">t</text:span><text:span text:style-name="T422"><text:s/></text:span><text:span text:style-name="T423">d</text:span><text:span text:style-name="T424">e</text:span><text:span text:style-name="T425">s</text:span><text:span text:style-name="T426"><text:s/></text:span><text:span text:style-name="T427">a</text:span><text:span text:style-name="T428">c</text:span><text:span text:style-name="T429">t</text:span><text:span text:style-name="T430">i</text:span><text:span text:style-name="T431">o</text:span><text:span text:style-name="T432">n</text:span><text:span text:style-name="T433">s</text:span><text:span text:style-name="T434"><text:s/></text:span><text:span text:style-name="T435">de<text:s/></text:span><text:span text:style-name="T436">g</text:span><text:span text:style-name="T437">r</text:span><text:span text:style-name="T438">è</text:span><text:span text:style-name="T439">v</text:span><text:span text:style-name="T440">e r</text:span><text:span text:style-name="T441">ép</text:span><text:span text:style-name="T442">é</text:span><text:span text:style-name="T443">t</text:span><text:span text:style-name="T444">é</text:span><text:span text:style-name="T445">e</text:span><text:span text:style-name="T446">s</text:span><text:span text:style-name="T447">.<text:s/></text:span><text:span text:style-name="T448"><text:s/></text:span><text:span text:style-name="T449">C</text:span><text:span text:style-name="T450">'</text:span><text:span text:style-name="T451">e</text:span><text:span text:style-name="T452">s</text:span><text:span text:style-name="T453">t po</text:span><text:span text:style-name="T454">u</text:span><text:span text:style-name="T455">rqu</text:span><text:span text:style-name="T456">o</text:span><text:span text:style-name="T457">i</text:span><text:span text:style-name="T458">, p</text:span><text:span text:style-name="T459">a</text:span><text:span text:style-name="T460">r</text:span><text:span text:style-name="T461"><text:s/></text:span><text:span text:style-name="T462">c</text:span><text:span text:style-name="T463">e nou</text:span><text:span text:style-name="T464">v</text:span><text:span text:style-name="T465">e</text:span><text:span text:style-name="T466">a</text:span><text:span text:style-name="T467">u<text:s/></text:span><text:span text:style-name="T468">c</text:span><text:span text:style-name="T469">ourr</text:span><text:span text:style-name="T470">i</text:span><text:span text:style-name="T471">e</text:span><text:span text:style-name="T472">r</text:span><text:span text:style-name="T473">,</text:span><text:span text:style-name="T474"><text:s/></text:span><text:span text:style-name="T475">nous<text:s/></text:span><text:span text:style-name="T476">d</text:span><text:span text:style-name="T477">e</text:span><text:span text:style-name="T478">ma</text:span><text:span text:style-name="T479">ndons un<text:s/></text:span><text:span text:style-name="T480">r</text:span><text:span text:style-name="T481">e</text:span><text:span text:style-name="T482">nd</text:span><text:span text:style-name="T483">ez</text:span><text:span text:style-name="T484">-</text:span><text:span text:style-name="T485">vous</text:span><text:span text:style-name="T486"><text:s/></text:span><text:span text:style-name="T487">a</text:span><text:span text:style-name="T488">f</text:span><text:span text:style-name="T489">i</text:span><text:span text:style-name="T490">n</text:span><text:span text:style-name="T491"><text:s/></text:span><text:span text:style-name="T492">d</text:span><text:span text:style-name="T493">e vo</text:span><text:span text:style-name="T494">u</text:span><text:span text:style-name="T495">s<text:s/></text:span><text:span text:style-name="T496">r</text:span><text:span text:style-name="T497">e</text:span><text:span text:style-name="T498">m</text:span><text:span text:style-name="T499">e</text:span><text:span text:style-name="T500">t</text:span><text:span text:style-name="T501">t</text:span><text:span text:style-name="T502">re<text:s/></text:span><text:span text:style-name="T503">l</text:span><text:span text:style-name="T504">e</text:span><text:span text:style-name="T505">s n</text:span><text:span text:style-name="T506">o</text:span><text:span text:style-name="T507">m</text:span><text:span text:style-name="T508">br</text:span><text:span text:style-name="T509">eu</text:span><text:span text:style-name="T510">s</text:span><text:span text:style-name="T511">e</text:span><text:span text:style-name="T512">s</text:span><text:span text:style-name="T513"><text:s/></text:span><text:span text:style-name="T514">pé</text:span><text:span text:style-name="T515">t</text:span><text:span text:style-name="T516">i</text:span><text:span text:style-name="T517">t</text:span><text:span text:style-name="T518">i</text:span><text:span text:style-name="T519">ons</text:span><text:span text:style-name="T520"><text:s/></text:span><text:span text:style-name="T521">que no</text:span><text:span text:style-name="T522">u</text:span><text:span text:style-name="T523">s</text:span><text:span text:style-name="T524"><text:s/></text:span><text:span text:style-name="T525">a</text:span><text:span text:style-name="T526">vons</text:span><text:span text:style-name="T527"><text:s/></text:span><text:span text:style-name="T528">r</text:span><text:span text:style-name="T529">ecu</text:span><text:span text:style-name="T530">e</text:span><text:span text:style-name="T531">i</text:span><text:span text:style-name="T532">l</text:span><text:span text:style-name="T533">l</text:span><text:span text:style-name="T534">i</text:span><text:span text:style-name="T535">e</text:span><text:span text:style-name="T536">s</text:span><text:span text:style-name="T537"><text:s/></text:span><text:span text:style-name="T538">e</text:span><text:span text:style-name="T539">t d'</text:span><text:span text:style-name="T540">a</text:span><text:span text:style-name="T541">ppu</text:span><text:span text:style-name="T542">y</text:span><text:span text:style-name="T543">e</text:span><text:span text:style-name="T544">r no</text:span><text:span text:style-name="T545">t</text:span><text:span text:style-name="T546">re d</text:span><text:span text:style-name="T547">e</text:span><text:span text:style-name="T548">m</text:span><text:span text:style-name="T549">a</text:span><text:span text:style-name="T550">nde<text:s/></text:span><text:span text:style-name="T551">d</text:span><text:span text:style-name="T552">'</text:span><text:span text:style-name="T553">ouv</text:span><text:span text:style-name="T554">e</text:span><text:span text:style-name="T555">r</text:span><text:span text:style-name="T556">t</text:span><text:span text:style-name="T557">u</text:span><text:span text:style-name="T558">r</text:span><text:span text:style-name="T559">e</text:span><text:span text:style-name="T560"><text:s/></text:span><text:span text:style-name="T561">de d</text:span><text:span text:style-name="T562">e</text:span><text:span text:style-name="T563">ux<text:s/></text:span><text:span text:style-name="T564">c</text:span><text:span text:style-name="T565">l</text:span><text:span text:style-name="T566">a</text:span><text:span text:style-name="T567">s</text:span><text:span text:style-name="T568">s</text:span><text:span text:style-name="T569">e</text:span><text:span text:style-name="T570">s supp</text:span><text:span text:style-name="T571">l</text:span><text:span text:style-name="T572">é</text:span><text:span text:style-name="T573">m</text:span><text:span text:style-name="T574">en</text:span><text:span text:style-name="T575">t</text:span><text:span text:style-name="T576">a</text:span><text:span text:style-name="T577">ir</text:span><text:span text:style-name="T578">e</text:span><text:span text:style-name="T579">s</text:span><text:span text:style-name="T580">.</text:span></text:p>
      <text:p text:style-name="P18"><text:span text:style-name="T581"/></text:p>
      <text:p text:style-name="P19"><text:span text:style-name="T582">L</text:span><text:span text:style-name="T583">'</text:span><text:span text:style-name="T584">en</text:span><text:span text:style-name="T585">s</text:span><text:span text:style-name="T586">e</text:span><text:span text:style-name="T587">m</text:span><text:span text:style-name="T588">b</text:span><text:span text:style-name="T589">l</text:span><text:span text:style-name="T590">e</text:span><text:span text:style-name="T591"><text:s/></text:span><text:span text:style-name="T592">de<text:s/></text:span><text:span text:style-name="T593">l</text:span><text:span text:style-name="T594">a co</text:span><text:span text:style-name="T595">mm</text:span><text:span text:style-name="T596">u</text:span><text:span text:style-name="T597">n</text:span><text:span text:style-name="T598">a</text:span><text:span text:style-name="T599">uté é</text:span><text:span text:style-name="T600">d</text:span><text:span text:style-name="T601">u</text:span><text:span text:style-name="T602">c</text:span><text:span text:style-name="T603">a</text:span><text:span text:style-name="T604">t</text:span><text:span text:style-name="T605">i</text:span><text:span text:style-name="T606">v</text:span><text:span text:style-name="T607">e</text:span><text:span text:style-name="T608">,</text:span><text:span text:style-name="T609"><text:s/></text:span><text:span text:style-name="T610">l</text:span><text:span text:style-name="T611">e</text:span><text:span text:style-name="T612">s<text:s/></text:span><text:span text:style-name="T613">r</text:span><text:span text:style-name="T614">e</text:span><text:span text:style-name="T615">p</text:span><text:span text:style-name="T616">r</text:span><text:span text:style-name="T617">é</text:span><text:span text:style-name="T618">s</text:span><text:span text:style-name="T619">e</text:span><text:span text:style-name="T620">nt</text:span><text:span text:style-name="T621">an</text:span><text:span text:style-name="T622">t</text:span><text:span text:style-name="T623">s<text:s/></text:span><text:span text:style-name="T624">d</text:span><text:span text:style-name="T625">e<text:s/></text:span><text:span text:style-name="T626">l</text:span><text:span text:style-name="T627">a<text:s/></text:span><text:span text:style-name="T628">F</text:span><text:span text:style-name="T629">C</text:span><text:span text:style-name="T630">P</text:span><text:span text:style-name="T631">E<text:s/></text:span><text:span text:style-name="T632">e</text:span><text:span text:style-name="T633">t</text:span><text:span text:style-name="T634"><text:s/></text:span><text:span text:style-name="T635">le</text:span><text:span text:style-name="T636">s</text:span><text:span text:style-name="T637"><text:s/></text:span><text:span text:style-name="T638">p</text:span><text:span text:style-name="T639">a</text:span><text:span text:style-name="T640">r</text:span><text:span text:style-name="T641">en</text:span><text:span text:style-name="T642">t</text:span><text:span text:style-name="T643">s<text:s/></text:span><text:span text:style-name="T644">d</text:span><text:span text:style-name="T645">'</text:span><text:span text:style-name="T646">é</text:span><text:span text:style-name="T647">l</text:span><text:span text:style-name="T648">è</text:span><text:span text:style-name="T649">v</text:span><text:span text:style-name="T650">e</text:span><text:span text:style-name="T651">s e</text:span><text:span text:style-name="T652">s</text:span><text:span text:style-name="T653">t</text:span><text:span text:style-name="T654">i</text:span><text:span text:style-name="T655">m</text:span><text:span text:style-name="T656">e</text:span><text:span text:style-name="T657">nt</text:span><text:span text:style-name="T658"><text:s/></text:span><text:span text:style-name="T659">que</text:span><text:span text:style-name="T660"><text:s/></text:span><text:span text:style-name="T661">l</text:span><text:span text:style-name="T662">e</text:span><text:span text:style-name="T663">s</text:span><text:span text:style-name="T664"><text:s/></text:span><text:span text:style-name="T665">pr</text:span><text:span text:style-name="T666">é</text:span><text:span text:style-name="T667">v</text:span><text:span text:style-name="T668">i</text:span><text:span text:style-name="T669">s</text:span><text:span text:style-name="T670">i</text:span><text:span text:style-name="T671">ons</text:span><text:span text:style-name="T672"><text:s/></text:span><text:span text:style-name="T673">d</text:span><text:span text:style-name="T674">'</text:span><text:span text:style-name="T675">e</text:span><text:span text:style-name="T676">f</text:span><text:span text:style-name="T677">f</text:span><text:span text:style-name="T678">e</text:span><text:span text:style-name="T679">c</text:span><text:span text:style-name="T680">t</text:span><text:span text:style-name="T681">i</text:span><text:span text:style-name="T682">f</text:span><text:span text:style-name="T683">s</text:span><text:span text:style-name="T684"><text:s/></text:span><text:span text:style-name="T685">pour</text:span><text:span text:style-name="T686"><text:s/></text:span><text:span text:style-name="T687">la r</text:span><text:span text:style-name="T688">en</text:span><text:span text:style-name="T689">t</text:span><text:span text:style-name="T690">r</text:span><text:span text:style-name="T691">é</text:span><text:span text:style-name="T692">e</text:span><text:span text:style-name="T693"><text:s/></text:span><text:span text:style-name="T694">2015</text:span><text:span text:style-name="T695">/</text:span><text:span text:style-name="T696">2016</text:span><text:span text:style-name="T697"><text:s/></text:span><text:span text:style-name="T698">n</text:span><text:span text:style-name="T699">e</text:span><text:span text:style-name="T700"><text:s/></text:span><text:span text:style-name="T701">p</text:span><text:span text:style-name="T702">e</text:span><text:span text:style-name="T703">rm</text:span><text:span text:style-name="T704">e</text:span><text:span text:style-name="T705">t</text:span><text:span text:style-name="T706">t</text:span><text:span text:style-name="T707">ront</text:span><text:span text:style-name="T708"><text:s/></text:span><text:span text:style-name="T709">p</text:span><text:span text:style-name="T710">a</text:span><text:span text:style-name="T711">s</text:span><text:span text:style-name="T712"><text:s/></text:span><text:span text:style-name="T713">d</text:span><text:span text:style-name="T714">e</text:span><text:span text:style-name="T715"><text:s/></text:span><text:span text:style-name="T716">bonn</text:span><text:span text:style-name="T717">e</text:span><text:span text:style-name="T718">s<text:s/></text:span><text:span text:style-name="T719">c</text:span><text:span text:style-name="T720">ondi</text:span><text:span text:style-name="T721">t</text:span><text:span text:style-name="T722">i</text:span><text:span text:style-name="T723">ons</text:span><text:span text:style-name="T724"><text:s/></text:span><text:span text:style-name="T725">d</text:span><text:span text:style-name="T726">'</text:span><text:span text:style-name="T727">a</text:span><text:span text:style-name="T728">pp</text:span><text:span text:style-name="T729">r</text:span><text:span text:style-name="T730">e</text:span><text:span text:style-name="T731">nt</text:span><text:span text:style-name="T732">i</text:span><text:span text:style-name="T733">s</text:span><text:span text:style-name="T734">s</text:span><text:span text:style-name="T735">a</text:span><text:span text:style-name="T736">g</text:span><text:span text:style-name="T737">e</text:span><text:span text:style-name="T738">.</text:span><text:span text:style-name="T739"><text:s/></text:span><text:span text:style-name="T740">E</text:span><text:span text:style-name="T741">n</text:span><text:span text:style-name="T742"><text:s/></text:span><text:span text:style-name="T743">e</text:span><text:span text:style-name="T744">f</text:span><text:span text:style-name="T745">f</text:span><text:span text:style-name="T746">et</text:span><text:span text:style-name="T747">,</text:span><text:span text:style-name="T748"><text:s/></text:span><text:span text:style-name="T749">l</text:span><text:span text:style-name="T750">e</text:span><text:span text:style-name="T751">s</text:span><text:span text:style-name="T752"><text:s/></text:span><text:span text:style-name="T753">e</text:span><text:span text:style-name="T754">f</text:span><text:span text:style-name="T755">f</text:span><text:span text:style-name="T756">e</text:span><text:span text:style-name="T757">c</text:span><text:span text:style-name="T758">t</text:span><text:span text:style-name="T759">if</text:span><text:span text:style-name="T760">s</text:span><text:span text:style-name="T761"><text:s/></text:span><text:span text:style-name="T762">a</text:span><text:span text:style-name="T763">ct</text:span><text:span text:style-name="T764">u</text:span><text:span text:style-name="T765">e</text:span><text:span text:style-name="T766">l</text:span><text:span text:style-name="T767">s</text:span><text:span text:style-name="T768"><text:s/></text:span><text:span text:style-name="T769">l</text:span><text:span text:style-name="T770">ai</text:span><text:span text:style-name="T771">ss</text:span><text:span text:style-name="T772">e</text:span><text:span text:style-name="T773">nt</text:span><text:span text:style-name="T774"><text:s/></text:span><text:span text:style-name="T775">e</text:span><text:span text:style-name="T776">n</text:span><text:span text:style-name="T777">v</text:span><text:span text:style-name="T778">i</text:span><text:span text:style-name="T779">s</text:span><text:span text:style-name="T780">a</text:span><text:span text:style-name="T781">g</text:span><text:span text:style-name="T782">e</text:span><text:span text:style-name="T783">r</text:span><text:span text:style-name="T784"><text:s/></text:span><text:span text:style-name="T785">que</text:span><text:span text:style-name="T786"><text:s/></text:span><text:span text:style-name="T787">l</text:span><text:span text:style-name="T788">e</text:span><text:span text:style-name="T789">s</text:span><text:span text:style-name="T790"><text:s/></text:span><text:span text:style-name="T791">c</text:span><text:span text:style-name="T792">l</text:span><text:span text:style-name="T793">a</text:span><text:span text:style-name="T794">s</text:span><text:span text:style-name="T795">s</text:span><text:span text:style-name="T796">e</text:span><text:span text:style-name="T797">s</text:span><text:span text:style-name="T798"><text:s/></text:span><text:span text:style-name="T799">de</text:span><text:span text:style-name="T800"><text:s/></text:span><text:span text:style-name="T801">5</text:span><text:span text:style-name="T802">è</text:span><text:span text:style-name="T803">m</text:span><text:span text:style-name="T804">e<text:s/></text:span><text:span text:style-name="T805">e</text:span><text:span text:style-name="T806">t</text:span><text:span text:style-name="T807"><text:s/></text:span><text:span text:style-name="T808">de</text:span><text:span text:style-name="T809"><text:s/></text:span><text:span text:style-name="T810">3</text:span><text:span text:style-name="T811">è</text:span><text:span text:style-name="T812">m</text:span><text:span text:style-name="T813">e<text:s/></text:span><text:span text:style-name="T814">s</text:span><text:span text:style-name="T815">e</text:span><text:span text:style-name="T816">ront</text:span><text:span text:style-name="T817"><text:s/></text:span><text:span text:style-name="T818">sur</text:span><text:span text:style-name="T819">ch</text:span><text:span text:style-name="T820">a</text:span><text:span text:style-name="T821">r</text:span><text:span text:style-name="T822">g</text:span><text:span text:style-name="T823">é</text:span><text:span text:style-name="T824">e</text:span><text:span text:style-name="T825">s</text:span><text:span text:style-name="T826">.</text:span><text:span text:style-name="T827"><text:s/></text:span><text:span text:style-name="T828">D</text:span><text:span text:style-name="T829">e</text:span><text:span text:style-name="T830"><text:s/></text:span><text:span text:style-name="T831">p</text:span><text:span text:style-name="T832">l</text:span><text:span text:style-name="T833">u</text:span><text:span text:style-name="T834">s</text:span><text:span text:style-name="T835">,</text:span><text:span text:style-name="T836"><text:s/></text:span><text:span text:style-name="T837">l</text:span><text:span text:style-name="T838">'</text:span><text:span text:style-name="T839">a</text:span><text:span text:style-name="T840">rr</text:span><text:span text:style-name="T841">i</text:span><text:span text:style-name="T842">v</text:span><text:span text:style-name="T843">é</text:span><text:span text:style-name="T844">e</text:span><text:span text:style-name="T845"><text:s/></text:span><text:span text:style-name="T846">de</text:span><text:span text:style-name="T847"><text:s/></text:span><text:span text:style-name="T848">p</text:span><text:span text:style-name="T849">l</text:span><text:span text:style-name="T850">u</text:span><text:span text:style-name="T851">s</text:span><text:span text:style-name="T852">i</text:span><text:span text:style-name="T853">e</text:span><text:span text:style-name="T854">urs</text:span><text:span text:style-name="T855"><text:s/></text:span><text:span text:style-name="T856">d</text:span><text:span text:style-name="T857">i</text:span><text:span text:style-name="T858">z</text:span><text:span text:style-name="T859">a</text:span><text:span text:style-name="T860">in</text:span><text:span text:style-name="T861">e</text:span><text:span text:style-name="T862">s</text:span><text:span text:style-name="T863"><text:s/></text:span><text:span text:style-name="T864">d</text:span><text:span text:style-name="T865">e</text:span><text:span text:style-name="T866"><text:s/></text:span><text:span text:style-name="T867">f</text:span><text:span text:style-name="T868">am</text:span><text:span text:style-name="T869">i</text:span><text:span text:style-name="T870">l</text:span><text:span text:style-name="T871">l</text:span><text:span text:style-name="T872">e</text:span><text:span text:style-name="T873">s</text:span><text:span text:style-name="T874"><text:s/></text:span><text:span text:style-name="T875">s</text:span><text:span text:style-name="T876">upp</text:span><text:span text:style-name="T877">lé</text:span><text:span text:style-name="T878">m</text:span><text:span text:style-name="T879">e</text:span><text:span text:style-name="T880">n</text:span><text:span text:style-name="T881">t</text:span><text:span text:style-name="T882">a</text:span><text:span text:style-name="T883">i</text:span><text:span text:style-name="T884">r</text:span><text:span text:style-name="T885">e</text:span><text:span text:style-name="T886">s</text:span><text:span text:style-name="T887"><text:s/></text:span><text:span text:style-name="T888">à<text:s/></text:span><text:span text:style-name="T889">l</text:span><text:span text:style-name="T890">a</text:span><text:span text:style-name="T891"><text:s/></text:span><text:span text:style-name="T892">c</text:span><text:span text:style-name="T893">a</text:span><text:span text:style-name="T894">s</text:span><text:span text:style-name="T895">e</text:span><text:span text:style-name="T896">rne</text:span><text:span text:style-name="T897"><text:s/></text:span><text:span text:style-name="T898">de g</text:span><text:span text:style-name="T899">e</text:span><text:span text:style-name="T900">n</text:span><text:span text:style-name="T901">d</text:span><text:span text:style-name="T902">a</text:span><text:span text:style-name="T903">r</text:span><text:span text:style-name="T904">me</text:span><text:span text:style-name="T905">r</text:span><text:span text:style-name="T906">i</text:span><text:span text:style-name="T907">e</text:span><text:span text:style-name="T908"><text:s/></text:span><text:span text:style-name="T909">de</text:span><text:span text:style-name="T910"><text:s/></text:span><text:span text:style-name="T911">Dugny</text:span><text:span text:style-name="T912"><text:s/></text:span><text:span text:style-name="T913">va</text:span><text:span text:style-name="T914"><text:s/></text:span><text:span text:style-name="T915">a</text:span><text:span text:style-name="T916">c</text:span><text:span text:style-name="T917">c</text:span><text:span text:style-name="T918">roî</text:span><text:span text:style-name="T919">tr</text:span><text:span text:style-name="T920">e<text:s/></text:span><text:span text:style-name="T921"><text:s/></text:span><text:span text:style-name="T922">le</text:span><text:span text:style-name="T923">s</text:span><text:span text:style-name="T924"><text:s/></text:span><text:span text:style-name="T925">sur</text:span><text:span text:style-name="T926">e</text:span><text:span text:style-name="T927">f</text:span><text:span text:style-name="T928">f</text:span><text:span text:style-name="T929">e</text:span><text:span text:style-name="T930">c</text:span><text:span text:style-name="T931">t</text:span><text:span text:style-name="T932">if</text:span><text:span text:style-name="T933">s</text:span><text:span text:style-name="T934">.</text:span><text:span text:style-name="T935"><text:s/></text:span><text:span text:style-name="T936">C</text:span><text:span text:style-name="T937">e</text:span><text:span text:style-name="T938">s</text:span><text:span text:style-name="T939"><text:s/></text:span><text:span text:style-name="T940">c</text:span><text:span text:style-name="T941">o</text:span><text:span text:style-name="T942">ndi</text:span><text:span text:style-name="T943">t</text:span><text:span text:style-name="T944">i</text:span><text:span text:style-name="T945">o</text:span><text:span text:style-name="T946">n</text:span><text:span text:style-name="T947">s</text:span><text:span text:style-name="T948"><text:s/></text:span><text:span text:style-name="T949">sont</text:span><text:span text:style-name="T950"><text:s/></text:span><text:span text:style-name="T951">p</text:span><text:span text:style-name="T952">r</text:span><text:span text:style-name="T953">é</text:span><text:span text:style-name="T954">j</text:span><text:span text:style-name="T955">ud</text:span><text:span text:style-name="T956">i</text:span><text:span text:style-name="T957">c</text:span><text:span text:style-name="T958">ia</text:span><text:span text:style-name="T959">b</text:span><text:span text:style-name="T960">l</text:span><text:span text:style-name="T961">es à</text:span><text:span text:style-name="T962"><text:s/></text:span><text:span text:style-name="T963">l</text:span><text:span text:style-name="T964">a</text:span><text:span text:style-name="T965"><text:s/></text:span><text:span text:style-name="T966">r</text:span><text:span text:style-name="T967">é</text:span><text:span text:style-name="T968">u</text:span><text:span text:style-name="T969">s</text:span><text:span text:style-name="T970">s</text:span><text:span text:style-name="T971">i</text:span><text:span text:style-name="T972">t</text:span><text:span text:style-name="T973">e</text:span><text:span text:style-name="T974"><text:s/></text:span><text:span text:style-name="T975">de tou</text:span><text:span text:style-name="T976">s</text:span><text:span text:style-name="T977">,</text:span><text:span text:style-name="T978"><text:s/></text:span><text:span text:style-name="T979">à</text:span><text:span text:style-name="T980"><text:s/></text:span><text:span text:style-name="T981">la<text:s/></text:span><text:span text:style-name="T982">m</text:span><text:span text:style-name="T983">i</text:span><text:span text:style-name="T984">s</text:span><text:span text:style-name="T985">e</text:span><text:span text:style-name="T986"><text:s/></text:span><text:span text:style-name="T987">e</text:span><text:span text:style-name="T988">n</text:span><text:span text:style-name="T989"><text:s/></text:span><text:span text:style-name="T990">œuvre</text:span><text:span text:style-name="T991"><text:s/></text:span><text:span text:style-name="T992">d</text:span><text:span text:style-name="T993">'</text:span><text:span text:style-name="T994">un</text:span><text:span text:style-name="T995"><text:s/></text:span><text:span text:style-name="T996">s</text:span><text:span text:style-name="T997">u</text:span><text:span text:style-name="T998">i</text:span><text:span text:style-name="T999">vi</text:span><text:span text:style-name="T1000"><text:s/></text:span><text:span text:style-name="T1001">p</text:span><text:span text:style-name="T1002">e</text:span><text:span text:style-name="T1003">r</text:span><text:span text:style-name="T1004">s</text:span><text:span text:style-name="T1005">onn</text:span><text:span text:style-name="T1006">a</text:span><text:span text:style-name="T1007">l</text:span><text:span text:style-name="T1008">i</text:span><text:span text:style-name="T1009">s</text:span><text:span text:style-name="T1010">é</text:span><text:span text:style-name="T1011"><text:s/></text:span><text:span text:style-name="T1012">d</text:span><text:span text:style-name="T1013">e</text:span><text:span text:style-name="T1014">s</text:span><text:span text:style-name="T1015"><text:s/></text:span><text:span text:style-name="T1016">é</text:span><text:span text:style-name="T1017">l</text:span><text:span text:style-name="T1018">è</text:span><text:span text:style-name="T1019">ve</text:span><text:span text:style-name="T1020">s</text:span><text:span text:style-name="T1021">,</text:span><text:span text:style-name="T1022"><text:s/></text:span><text:span text:style-name="T1023">à</text:span><text:span text:style-name="T1024"><text:s/></text:span><text:span text:style-name="T1025">l</text:span><text:span text:style-name="T1026">a</text:span><text:span text:style-name="T1027"><text:s/></text:span><text:span text:style-name="T1028">p</text:span><text:span text:style-name="T1029">r</text:span><text:span text:style-name="T1030">a</text:span><text:span text:style-name="T1031">ti</text:span><text:span text:style-name="T1032">q</text:span><text:span text:style-name="T1033">u</text:span><text:span text:style-name="T1034">e</text:span><text:span text:style-name="T1035"><text:s/></text:span><text:span text:style-name="T1036">de</text:span><text:span text:style-name="T1037"><text:s/></text:span><text:span text:style-name="T1038">l</text:span><text:span text:style-name="T1039">'</text:span><text:span text:style-name="T1040">ora</text:span><text:span text:style-name="T1041">l</text:span><text:span text:style-name="T1042">i</text:span><text:span text:style-name="T1043">t</text:span><text:span text:style-name="T1044">é no</text:span><text:span text:style-name="T1045">t</text:span><text:span text:style-name="T1046">a</text:span><text:span text:style-name="T1047">m</text:span><text:span text:style-name="T1048">m</text:span><text:span text:style-name="T1049">e</text:span><text:span text:style-name="T1050">nt<text:s/></text:span><text:span text:style-name="T1051"><text:s/></text:span><text:span text:style-name="T1052">en<text:s text:c="2"/></text:span><text:span text:style-name="T1053">la</text:span><text:span text:style-name="T1054">ngu</text:span><text:span text:style-name="T1055">e</text:span><text:span text:style-name="T1056">s<text:s/></text:span><text:span text:style-name="T1057"><text:s/></text:span><text:span text:style-name="T1058">e</text:span><text:span text:style-name="T1059">t<text:s/></text:span><text:span text:style-name="T1060"><text:s/></text:span><text:span text:style-name="T1061">l</text:span><text:span text:style-name="T1062">a<text:s/></text:span><text:span text:style-name="T1063"><text:s/></text:span><text:span text:style-name="T1064">m</text:span><text:span text:style-name="T1065">i</text:span><text:span text:style-name="T1066">s</text:span><text:span text:style-name="T1067">e<text:s text:c="2"/></text:span><text:span text:style-name="T1068">e</text:span><text:span text:style-name="T1069">n<text:s/></text:span><text:span text:style-name="T1070"><text:s/></text:span><text:span text:style-name="T1071">œuvre<text:s text:c="2"/>d</text:span><text:span text:style-name="T1072">'</text:span><text:span text:style-name="T1073">une<text:s text:c="2"/></text:span><text:span text:style-name="T1074">i</text:span><text:span text:style-name="T1075">n</text:span><text:span text:style-name="T1076">v</text:span><text:span text:style-name="T1077">e</text:span><text:span text:style-name="T1078">s</text:span><text:span text:style-name="T1079">t</text:span><text:span text:style-name="T1080">i</text:span><text:span text:style-name="T1081">g</text:span><text:span text:style-name="T1082">a</text:span><text:span text:style-name="T1083">t</text:span><text:span text:style-name="T1084">i</text:span><text:span text:style-name="T1085">on<text:s/></text:span><text:span text:style-name="T1086"><text:s/></text:span><text:span text:style-name="T1087">d</text:span><text:span text:style-name="T1088">a</text:span><text:span text:style-name="T1089">ns<text:s/></text:span><text:span text:style-name="T1090"><text:s/></text:span><text:span text:style-name="T1091">l</text:span><text:span text:style-name="T1092">e</text:span><text:span text:style-name="T1093">s<text:s/></text:span><text:span text:style-name="T1094"><text:s/></text:span><text:span text:style-name="T1095">d</text:span><text:span text:style-name="T1096">i</text:span><text:span text:style-name="T1097">s</text:span><text:span text:style-name="T1098">c</text:span><text:span text:style-name="T1099">i</text:span><text:span text:style-name="T1100">p</text:span><text:span text:style-name="T1101">l</text:span><text:span text:style-name="T1102">i</text:span><text:span text:style-name="T1103">n</text:span><text:span text:style-name="T1104">e</text:span><text:span text:style-name="T1105">s<text:s/></text:span><text:span text:style-name="T1106"><text:s/></text:span><text:span text:style-name="T1107">qui<text:s/></text:span><text:span text:style-name="T1108"><text:s/></text:span><text:span text:style-name="T1109">l</text:span><text:span text:style-name="T1110">e n</text:span><text:span text:style-name="T1111">é</text:span><text:span text:style-name="T1112">c</text:span><text:span text:style-name="T1113">e</text:span><text:span text:style-name="T1114">s</text:span><text:span text:style-name="T1115">s</text:span><text:span text:style-name="T1116">i</text:span><text:span text:style-name="T1117">t</text:span><text:span text:style-name="T1118">e</text:span><text:span text:style-name="T1119">n</text:span><text:span text:style-name="T1120">t</text:span><text:span text:style-name="T1121">.</text:span><text:span text:style-name="T1122"><text:s/></text:span><text:span text:style-name="T1123">No</text:span><text:span text:style-name="T1124">t</text:span><text:span text:style-name="T1125">re</text:span><text:span text:style-name="T1126"><text:s/></text:span><text:span text:style-name="T1127">é</text:span><text:span text:style-name="T1128">t</text:span><text:span text:style-name="T1129">a</text:span><text:span text:style-name="T1130">b</text:span><text:span text:style-name="T1131">l</text:span><text:span text:style-name="T1132">i</text:span><text:span text:style-name="T1133">s</text:span><text:span text:style-name="T1134">s</text:span><text:span text:style-name="T1135">e</text:span><text:span text:style-name="T1136">m</text:span><text:span text:style-name="T1137">e</text:span><text:span text:style-name="T1138">n</text:span><text:span text:style-name="T1139">t</text:span><text:span text:style-name="T1140"><text:s/></text:span><text:span text:style-name="T1141">sou</text:span><text:span text:style-name="T1142">f</text:span><text:span text:style-name="T1143">f</text:span><text:span text:style-name="T1144">re</text:span><text:span text:style-name="T1145"><text:s/></text:span><text:span text:style-name="T1146">d</text:span><text:span text:style-name="T1147">é</text:span><text:span text:style-name="T1148">j</text:span><text:span text:style-name="T1149">à</text:span><text:span text:style-name="T1150"><text:s/></text:span><text:span text:style-name="T1151">de r</text:span><text:span text:style-name="T1152">é</text:span><text:span text:style-name="T1153">s</text:span><text:span text:style-name="T1154">u</text:span><text:span text:style-name="T1155">l</text:span><text:span text:style-name="T1156">t</text:span><text:span text:style-name="T1157">a</text:span><text:span text:style-name="T1158">t</text:span><text:span text:style-name="T1159">s</text:span><text:span text:style-name="T1160"><text:s/></text:span><text:span text:style-name="T1161">a</text:span><text:span text:style-name="T1162">u</text:span><text:span text:style-name="T1163"><text:s/></text:span><text:span text:style-name="T1164">DNB</text:span><text:span text:style-name="T1165"><text:s/>(</text:span><text:span text:style-name="T1166">D</text:span><text:span text:style-name="T1167">i</text:span><text:span text:style-name="T1168">p</text:span><text:span text:style-name="T1169">l</text:span><text:span text:style-name="T1170">ô</text:span><text:span text:style-name="T1171">m</text:span><text:span text:style-name="T1172">e</text:span><text:span text:style-name="T1173"><text:s/></text:span><text:span text:style-name="T1174">N</text:span><text:span text:style-name="T1175">a</text:span><text:span text:style-name="T1176">t</text:span><text:span text:style-name="T1177">i</text:span><text:span text:style-name="T1178">on</text:span><text:span text:style-name="T1179">a</text:span><text:span text:style-name="T1180">l</text:span><text:span text:style-name="T1181"><text:s/></text:span><text:span text:style-name="T1182">du</text:span><text:span text:style-name="T1183"><text:s/></text:span><text:span text:style-name="T1184">Br</text:span><text:span text:style-name="T1185">e</text:span><text:span text:style-name="T1186">v</text:span><text:span text:style-name="T1187">e</text:span><text:span text:style-name="T1188">t</text:span><text:span text:style-name="T1189">)<text:s/></text:span><text:span text:style-name="T1190">i</text:span><text:span text:style-name="T1191">nf</text:span><text:span text:style-name="T1192">é</text:span><text:span text:style-name="T1193">r</text:span><text:span text:style-name="T1194">i</text:span><text:span text:style-name="T1195">e</text:span><text:span text:style-name="T1196">u</text:span><text:span text:style-name="T1197">r</text:span><text:span text:style-name="T1198">s a</text:span><text:span text:style-name="T1199">u</text:span><text:span text:style-name="T1200">x<text:s/></text:span><text:span text:style-name="T1201">m</text:span><text:span text:style-name="T1202">oy</text:span><text:span text:style-name="T1203">e</text:span><text:span text:style-name="T1204">n</text:span><text:span text:style-name="T1205">n</text:span><text:span text:style-name="T1206">e</text:span><text:span text:style-name="T1207">s</text:span><text:span text:style-name="T1208"><text:s/></text:span><text:span text:style-name="T1209">d</text:span><text:span text:style-name="T1210">ép</text:span><text:span text:style-name="T1211">a</text:span><text:span text:style-name="T1212">r</text:span><text:span text:style-name="T1213">te</text:span><text:span text:style-name="T1214">m</text:span><text:span text:style-name="T1215">e</text:span><text:span text:style-name="T1216">nt</text:span><text:span text:style-name="T1217">a</text:span><text:span text:style-name="T1218">l</text:span><text:span text:style-name="T1219">e<text:s/></text:span><text:span text:style-name="T1220">e</text:span><text:span text:style-name="T1221">t</text:span><text:span text:style-name="T1222"><text:s/></text:span><text:span text:style-name="T1223">n</text:span><text:span text:style-name="T1224">at</text:span><text:span text:style-name="T1225">i</text:span><text:span text:style-name="T1226">on</text:span><text:span text:style-name="T1227">a</text:span><text:span text:style-name="T1228">l</text:span><text:span text:style-name="T1229">e</text:span><text:span text:style-name="T1230">,</text:span><text:span text:style-name="T1231"><text:s/>l</text:span><text:span text:style-name="T1232">'</text:span><text:span text:style-name="T1233">aug</text:span><text:span text:style-name="T1234">me</text:span><text:span text:style-name="T1235">n</text:span><text:span text:style-name="T1236">t</text:span><text:span text:style-name="T1237">at</text:span><text:span text:style-name="T1238">i</text:span><text:span text:style-name="T1239">on des e</text:span><text:span text:style-name="T1240">f</text:span><text:span text:style-name="T1241">f</text:span><text:span text:style-name="T1242">e</text:span><text:span text:style-name="T1243">c</text:span><text:span text:style-name="T1244">t</text:span><text:span text:style-name="T1245">if</text:span><text:span text:style-name="T1246">s cr</text:span><text:span text:style-name="T1247">eu</text:span><text:span text:style-name="T1248">s</text:span><text:span text:style-name="T1249">e</text:span><text:span text:style-name="T1250">ra</text:span><text:span text:style-name="T1251">i</text:span><text:span text:style-name="T1252">t</text:span><text:span text:style-name="T1253"><text:s/></text:span><text:span text:style-name="T1254">e</text:span><text:span text:style-name="T1255">n</text:span><text:span text:style-name="T1256">c</text:span><text:span text:style-name="T1257">o</text:span><text:span text:style-name="T1258">r</text:span><text:span text:style-name="T1259">e p</text:span><text:span text:style-name="T1260">l</text:span><text:span text:style-name="T1261">us</text:span><text:span text:style-name="T1262"><text:s/></text:span><text:span text:style-name="T1263">ce</text:span><text:span text:style-name="T1264">s</text:span><text:span text:style-name="T1265"><text:s/></text:span><text:span text:style-name="T1266">é</text:span><text:span text:style-name="T1267">c</text:span><text:span text:style-name="T1268">a</text:span><text:span text:style-name="T1269">r</text:span><text:span text:style-name="T1270">t</text:span><text:span text:style-name="T1271">s</text:span><text:span text:style-name="T1272">.</text:span></text:p>
      <text:p text:style-name="P20"><text:span text:style-name="T1273"/></text:p>
      <text:p text:style-name="P21"><text:span text:style-name="T1274">N</text:span><text:span text:style-name="T1275">ous</text:span><text:span text:style-name="T1276"><text:s/></text:span><text:span text:style-name="T1277">vo</text:span><text:span text:style-name="T1278">u</text:span><text:span text:style-name="T1279">s</text:span><text:span text:style-name="T1280"><text:s/></text:span><text:span text:style-name="T1281">a</text:span><text:span text:style-name="T1282">v</text:span><text:span text:style-name="T1283">i</text:span><text:span text:style-name="T1284">ons</text:span><text:span text:style-name="T1285"><text:s/></text:span><text:span text:style-name="T1286">d</text:span><text:span text:style-name="T1287">é</text:span><text:span text:style-name="T1288">j</text:span><text:span text:style-name="T1289">à</text:span><text:span text:style-name="T1290"><text:s/></text:span><text:span text:style-name="T1291">fa</text:span><text:span text:style-name="T1292">i</text:span><text:span text:style-name="T1293">t</text:span><text:span text:style-name="T1294"><text:s/></text:span><text:span text:style-name="T1295">p</text:span><text:span text:style-name="T1296">a</text:span><text:span text:style-name="T1297">rt</text:span><text:span text:style-name="T1298"><text:s/></text:span><text:span text:style-name="T1299">de</text:span><text:span text:style-name="T1300"><text:s/></text:span><text:span text:style-name="T1301">n</text:span><text:span text:style-name="T1302">o</text:span><text:span text:style-name="T1303">t</text:span><text:span text:style-name="T1304">re</text:span><text:span text:style-name="T1305"><text:s/></text:span><text:span text:style-name="T1306">v</text:span><text:span text:style-name="T1307">iv</text:span><text:span text:style-name="T1308">e</text:span><text:span text:style-name="T1309"><text:s/></text:span><text:span text:style-name="T1310">i</text:span><text:span text:style-name="T1311">nq</text:span><text:span text:style-name="T1312">u</text:span><text:span text:style-name="T1313">i</text:span><text:span text:style-name="T1314">é</text:span><text:span text:style-name="T1315">t</text:span><text:span text:style-name="T1316">ude</text:span><text:span text:style-name="T1317"><text:s/></text:span><text:span text:style-name="T1318">l</text:span><text:span text:style-name="T1319">ors</text:span><text:span text:style-name="T1320"><text:s/></text:span><text:span text:style-name="T1321">de</text:span><text:span text:style-name="T1322"><text:s/></text:span><text:span text:style-name="T1323">n</text:span><text:span text:style-name="T1324">o</text:span><text:span text:style-name="T1325">tre</text:span><text:span text:style-name="T1326"><text:s/></text:span><text:span text:style-name="T1327">en</text:span><text:span text:style-name="T1328">t</text:span><text:span text:style-name="T1329">r</text:span><text:span text:style-name="T1330">e</text:span><text:span text:style-name="T1331">t</text:span><text:span text:style-name="T1332">i</text:span><text:span text:style-name="T1333">e</text:span><text:span text:style-name="T1334">n</text:span><text:span text:style-name="T1335"><text:s/></text:span><text:span text:style-name="T1336">e</text:span><text:span text:style-name="T1337">n</text:span><text:span text:style-name="T1338"><text:s/></text:span><text:span text:style-name="T1339">f</text:span><text:span text:style-name="T1340">é</text:span><text:span text:style-name="T1341">v</text:span><text:span text:style-name="T1342">r</text:span><text:span text:style-name="T1343">i</text:span><text:span text:style-name="T1344">e</text:span><text:span text:style-name="T1345">r</text:span></text:p>
      <text:p text:style-name="P22"><text:span text:style-name="T1345">2015,</text:span><text:span text:style-name="T1346"><text:s/></text:span><text:span text:style-name="T1347">m</text:span><text:span text:style-name="T1348">a</text:span><text:span text:style-name="T1349">i</text:span><text:span text:style-name="T1350">s</text:span><text:span text:style-name="T1351"><text:s/></text:span><text:span text:style-name="T1352">l</text:span><text:span text:style-name="T1353">a</text:span><text:span text:style-name="T1354"><text:s/></text:span><text:span text:style-name="T1355">s</text:span><text:span text:style-name="T1356">i</text:span><text:span text:style-name="T1357">t</text:span><text:span text:style-name="T1358">u</text:span><text:span text:style-name="T1359">a</text:span><text:span text:style-name="T1360">t</text:span><text:span text:style-name="T1361">i</text:span><text:span text:style-name="T1362">on</text:span><text:span text:style-name="T1363"><text:s/></text:span><text:span text:style-name="T1364">nouv</text:span><text:span text:style-name="T1365">e</text:span><text:span text:style-name="T1366">l</text:span><text:span text:style-name="T1367">le</text:span><text:span text:style-name="T1368"><text:s/></text:span><text:span text:style-name="T1369">l</text:span><text:span text:style-name="T1370">ié</text:span><text:span text:style-name="T1371">e</text:span><text:span text:style-name="T1372"><text:s/></text:span><text:span text:style-name="T1373">à<text:s/></text:span><text:span text:style-name="T1374">l</text:span><text:span text:style-name="T1375">'</text:span><text:span text:style-name="T1376">a</text:span><text:span text:style-name="T1377">u</text:span><text:span text:style-name="T1378">g</text:span><text:span text:style-name="T1379">m</text:span><text:span text:style-name="T1380">e</text:span><text:span text:style-name="T1381">n</text:span><text:span text:style-name="T1382">t</text:span><text:span text:style-name="T1383">a</text:span><text:span text:style-name="T1384">t</text:span><text:span text:style-name="T1385">i</text:span><text:span text:style-name="T1386">on</text:span><text:span text:style-name="T1387"><text:s/></text:span><text:span text:style-name="T1388">i</text:span><text:span text:style-name="T1389">m</text:span><text:span text:style-name="T1390">p</text:span><text:span text:style-name="T1391">o</text:span><text:span text:style-name="T1392">r</text:span><text:span text:style-name="T1393">t</text:span><text:span text:style-name="T1394">a</text:span><text:span text:style-name="T1395">n</text:span><text:span text:style-name="T1396">t</text:span><text:span text:style-name="T1397">e</text:span><text:span text:style-name="T1398"><text:s/></text:span><text:span text:style-name="T1399">du</text:span><text:span text:style-name="T1400"><text:s/></text:span><text:span text:style-name="T1401">no</text:span><text:span text:style-name="T1402">m</text:span><text:span text:style-name="T1403">bre</text:span><text:span text:style-name="T1404"><text:s/></text:span><text:span text:style-name="T1405">d</text:span><text:span text:style-name="T1406">'</text:span><text:span text:style-name="T1407">é</text:span><text:span text:style-name="T1408">l</text:span><text:span text:style-name="T1409">è</text:span><text:span text:style-name="T1410">v</text:span><text:span text:style-name="T1411">e</text:span><text:span text:style-name="T1412">s</text:span><text:span text:style-name="T1413"><text:s/></text:span><text:span text:style-name="T1414">no</text:span><text:span text:style-name="T1415">u</text:span><text:span text:style-name="T1416">s</text:span><text:span text:style-name="T1417"><text:s/>s</text:span><text:span text:style-name="T1418">e</text:span><text:span text:style-name="T1419">mble<text:s/></text:span><text:span text:style-name="T1420">la</text:span><text:span text:style-name="T1421">r</text:span><text:span text:style-name="T1422">ge</text:span><text:span text:style-name="T1423">m</text:span><text:span text:style-name="T1424">e</text:span><text:span text:style-name="T1425">nt</text:span><text:span text:style-name="T1426"><text:s/></text:span><text:span text:style-name="T1427">j</text:span><text:span text:style-name="T1428">u</text:span><text:span text:style-name="T1429">s</text:span><text:span text:style-name="T1430">t</text:span><text:span text:style-name="T1431">i</text:span><text:span text:style-name="T1432">f</text:span><text:span text:style-name="T1433">ie</text:span><text:span text:style-name="T1434">r</text:span><text:span text:style-name="T1435"><text:s/></text:span><text:span text:style-name="T1436">l</text:span><text:span text:style-name="T1437">'</text:span><text:span text:style-name="T1438">ou</text:span><text:span text:style-name="T1439">v</text:span><text:span text:style-name="T1440">er</text:span><text:span text:style-name="T1441">t</text:span><text:span text:style-name="T1442">ure</text:span><text:span text:style-name="T1443"><text:s/></text:span><text:span text:style-name="T1444">de</text:span><text:span text:style-name="T1445"><text:s/></text:span><text:span text:style-name="T1446">d</text:span><text:span text:style-name="T1447">eux</text:span><text:span text:style-name="T1448"><text:s/></text:span><text:span text:style-name="T1449">c</text:span><text:span text:style-name="T1450">l</text:span><text:span text:style-name="T1451">a</text:span><text:span text:style-name="T1452">ss</text:span><text:span text:style-name="T1453">e</text:span><text:span text:style-name="T1454">s</text:span><text:span text:style-name="T1455"><text:s/></text:span><text:span text:style-name="T1456">supp</text:span><text:span text:style-name="T1457">l</text:span><text:span text:style-name="T1458">é</text:span><text:span text:style-name="T1459">m</text:span><text:span text:style-name="T1460">e</text:span><text:span text:style-name="T1461">nt</text:span><text:span text:style-name="T1462">a</text:span><text:span text:style-name="T1463">i</text:span><text:span text:style-name="T1464">r</text:span><text:span text:style-name="T1465">e</text:span><text:span text:style-name="T1466">s</text:span><text:span text:style-name="T1467"><text:s/></text:span><text:span text:style-name="T1468">:</text:span><text:span text:style-name="T1469"><text:s/></text:span><text:span text:style-name="T1470">une</text:span><text:span text:style-name="T1471"><text:s/></text:span><text:span text:style-name="T1472">c</text:span><text:span text:style-name="T1473">l</text:span><text:span text:style-name="T1474">a</text:span><text:span text:style-name="T1475">s</text:span><text:span text:style-name="T1476">s</text:span><text:span text:style-name="T1477">e</text:span><text:span text:style-name="T1478"><text:s/></text:span><text:span text:style-name="T1479">pour</text:span><text:span text:style-name="T1480"><text:s/></text:span><text:span text:style-name="T1481">l</text:span><text:span text:style-name="T1482">e</text:span><text:span text:style-name="T1483"><text:s/></text:span><text:span text:style-name="T1484">n</text:span><text:span text:style-name="T1485">i</text:span><text:span text:style-name="T1486">v</text:span><text:span text:style-name="T1487">ea</text:span><text:span text:style-name="T1488">u</text:span><text:span text:style-name="T1489"><text:s/></text:span><text:span text:style-name="T1490">5</text:span><text:span text:style-name="T1491">è</text:span><text:span text:style-name="T1492">me<text:s/></text:span><text:span text:style-name="T1493"><text:s/></text:span><text:span text:style-name="T1494">e</text:span><text:span text:style-name="T1495">t une<text:s/></text:span><text:span text:style-name="T1496">c</text:span><text:span text:style-name="T1497">l</text:span><text:span text:style-name="T1498">a</text:span><text:span text:style-name="T1499">s</text:span><text:span text:style-name="T1500">s</text:span><text:span text:style-name="T1501">e po</text:span><text:span text:style-name="T1502">u</text:span><text:span text:style-name="T1503">r<text:s/></text:span><text:span text:style-name="T1504">l</text:span><text:span text:style-name="T1505">e n</text:span><text:span text:style-name="T1506">i</text:span><text:span text:style-name="T1507">v</text:span><text:span text:style-name="T1508">e</text:span><text:span text:style-name="T1509">a</text:span><text:span text:style-name="T1510">u 3</text:span><text:span text:style-name="T1511">è</text:span><text:span text:style-name="T1512">m</text:span><text:span text:style-name="T1513">e</text:span><text:span text:style-name="T1514">.</text:span></text:p>
      <text:p text:style-name="P23"><text:span text:style-name="T1515"/></text:p>
      <text:p text:style-name="P24"><text:span text:style-name="T1516">A</text:span><text:span text:style-name="T1517">v</text:span><text:span text:style-name="T1518">e</text:span><text:span text:style-name="T1519">c</text:span><text:span text:style-name="T1520"><text:s/></text:span><text:span text:style-name="T1521">73</text:span><text:span text:style-name="T1522"><text:s/></text:span><text:span text:style-name="T1523">%</text:span><text:span text:style-name="T1524"><text:s/></text:span><text:span text:style-name="T1525">d</text:span><text:span text:style-name="T1526">e</text:span><text:span text:style-name="T1527"><text:s/></text:span><text:span text:style-name="T1528">l</text:span><text:span text:style-name="T1529">o</text:span><text:span text:style-name="T1530">g</text:span><text:span text:style-name="T1531">e</text:span><text:span text:style-name="T1532">m</text:span><text:span text:style-name="T1533">e</text:span><text:span text:style-name="T1534">n</text:span><text:span text:style-name="T1535">t</text:span><text:span text:style-name="T1536">s</text:span><text:span text:style-name="T1537"><text:s/></text:span><text:span text:style-name="T1538">soc</text:span><text:span text:style-name="T1539">i</text:span><text:span text:style-name="T1540">a</text:span><text:span text:style-name="T1541">ux,</text:span><text:span text:style-name="T1542"><text:s/></text:span><text:span text:style-name="T1543">52</text:span><text:span text:style-name="T1544"><text:s/></text:span><text:span text:style-name="T1545">%</text:span><text:span text:style-name="T1546"><text:s/></text:span><text:span text:style-name="T1547">d</text:span><text:span text:style-name="T1548">e</text:span><text:span text:style-name="T1549">s</text:span><text:span text:style-name="T1550"><text:s/></text:span><text:span text:style-name="T1551">fo</text:span><text:span text:style-name="T1552">y</text:span><text:span text:style-name="T1553">e</text:span><text:span text:style-name="T1554">r</text:span><text:span text:style-name="T1555">s</text:span><text:span text:style-name="T1556"><text:s/></text:span><text:span text:style-name="T1557">n</text:span><text:span text:style-name="T1558">e</text:span><text:span text:style-name="T1559"><text:s/></text:span><text:span text:style-name="T1560">p</text:span><text:span text:style-name="T1561">a</text:span><text:span text:style-name="T1562">y</text:span><text:span text:style-name="T1563">a</text:span><text:span text:style-name="T1564">n</text:span><text:span text:style-name="T1565">t</text:span><text:span text:style-name="T1566"><text:s/></text:span><text:span text:style-name="T1567">p</text:span><text:span text:style-name="T1568">a</text:span><text:span text:style-name="T1569">s</text:span><text:span text:style-name="T1570"><text:s/></text:span><text:span text:style-name="T1571">d</text:span><text:span text:style-name="T1572">’</text:span><text:span text:style-name="T1573">i</text:span><text:span text:style-name="T1574">m</text:span><text:span text:style-name="T1575">pô</text:span><text:span text:style-name="T1576">t</text:span><text:span text:style-name="T1577">s</text:span><text:span text:style-name="T1578"><text:s/></text:span><text:span text:style-name="T1579">e</text:span><text:span text:style-name="T1580">t</text:span><text:span text:style-name="T1581"><text:s/></text:span><text:span text:style-name="T1582">35%</text:span><text:span text:style-name="T1583"><text:s/></text:span><text:span text:style-name="T1584">de<text:s/></text:span><text:span text:style-name="T1585">c</text:span><text:span text:style-name="T1586">a</text:span><text:span text:style-name="T1587">t</text:span><text:span text:style-name="T1588">é</text:span><text:span text:style-name="T1589">gor</text:span><text:span text:style-name="T1590">ie</text:span><text:span text:style-name="T1591">s</text:span><text:span text:style-name="T1592"><text:s/></text:span><text:span text:style-name="T1593">so</text:span><text:span text:style-name="T1594">ci</text:span><text:span text:style-name="T1595">o</text:span><text:span text:style-name="T1596">-</text:span><text:span text:style-name="T1597">prof</text:span><text:span text:style-name="T1598">e</text:span><text:span text:style-name="T1599">s</text:span><text:span text:style-name="T1600">s</text:span><text:span text:style-name="T1601">i</text:span><text:span text:style-name="T1602">on</text:span><text:span text:style-name="T1603">n</text:span><text:span text:style-name="T1604">e</text:span><text:span text:style-name="T1605">l</text:span><text:span text:style-name="T1606">l</text:span><text:span text:style-name="T1607">e</text:span><text:span text:style-name="T1608">s</text:span><text:span text:style-name="T1609"><text:s/></text:span><text:span text:style-name="T1610">d</text:span><text:span text:style-name="T1611">é</text:span><text:span text:style-name="T1612">f</text:span><text:span text:style-name="T1613">a</text:span><text:span text:style-name="T1614">vor</text:span><text:span text:style-name="T1615">i</text:span><text:span text:style-name="T1616">s</text:span><text:span text:style-name="T1617">é</text:span><text:span text:style-name="T1618">e</text:span><text:span text:style-name="T1619">s</text:span><text:span text:style-name="T1620">,</text:span><text:span text:style-name="T1621"><text:s/></text:span><text:span text:style-name="T1622">il</text:span><text:span text:style-name="T1623"><text:s/></text:span><text:span text:style-name="T1624">no</text:span><text:span text:style-name="T1625">u</text:span><text:span text:style-name="T1626">s</text:span><text:span text:style-name="T1627"><text:s/></text:span><text:span text:style-name="T1628">s</text:span><text:span text:style-name="T1629">emb</text:span><text:span text:style-name="T1630">l</text:span><text:span text:style-name="T1631">e</text:span><text:span text:style-name="T1632"><text:s/></text:span><text:span text:style-name="T1633">que<text:s/></text:span><text:span text:style-name="T1634">l</text:span><text:span text:style-name="T1635">e</text:span><text:span text:style-name="T1636">s</text:span><text:span text:style-name="T1637"><text:s/></text:span><text:span text:style-name="T1638">ca</text:span><text:span text:style-name="T1639">r</text:span><text:span text:style-name="T1640">a</text:span><text:span text:style-name="T1641">c</text:span><text:span text:style-name="T1642">té</text:span><text:span text:style-name="T1643">r</text:span><text:span text:style-name="T1644">i</text:span><text:span text:style-name="T1645">s</text:span><text:span text:style-name="T1646">t</text:span><text:span text:style-name="T1647">i</text:span><text:span text:style-name="T1648">qu</text:span><text:span text:style-name="T1649">e</text:span><text:span text:style-name="T1650">s</text:span><text:span text:style-name="T1651"><text:s/></text:span><text:span text:style-name="T1652">de<text:s/></text:span><text:span text:style-name="T1653">l</text:span><text:span text:style-name="T1654">a</text:span><text:span text:style-name="T1655"><text:s/></text:span><text:span text:style-name="T1656">vi</text:span><text:span text:style-name="T1657">l</text:span><text:span text:style-name="T1658">l</text:span><text:span text:style-name="T1659">e</text:span><text:span text:style-name="T1660"><text:s/></text:span><text:span text:style-name="T1661">de<text:s/></text:span><text:span text:style-name="T1662">D</text:span><text:span text:style-name="T1663">ugny</text:span><text:span text:style-name="T1664"><text:s/></text:span><text:span text:style-name="T1665">l</text:span><text:span text:style-name="T1666">a</text:span><text:span text:style-name="T1667"><text:s/></text:span><text:span text:style-name="T1668">s</text:span><text:span text:style-name="T1669">i</text:span><text:span text:style-name="T1670">t</text:span><text:span text:style-name="T1671">u</text:span><text:span text:style-name="T1672">an</text:span><text:span text:style-name="T1673">t</text:span><text:span text:style-name="T1674"><text:s/></text:span><text:span text:style-name="T1675">à</text:span><text:span text:style-name="T1676"><text:s/></text:span><text:span text:style-name="T1677">l</text:span><text:span text:style-name="T1678">a</text:span><text:span text:style-name="T1679"><text:s/></text:span><text:span text:style-name="T1680">l</text:span><text:span text:style-name="T1681">i</text:span><text:span text:style-name="T1682">m</text:span><text:span text:style-name="T1683">i</text:span><text:span text:style-name="T1684">t</text:span><text:span text:style-name="T1685">e</text:span><text:span text:style-name="T1686"><text:s/></text:span><text:span text:style-name="T1687">du</text:span><text:span text:style-name="T1688"><text:s/></text:span><text:span text:style-name="T1689">c</text:span><text:span text:style-name="T1690">l</text:span><text:span text:style-name="T1691">a</text:span><text:span text:style-name="T1692">ss</text:span><text:span text:style-name="T1693">e</text:span><text:span text:style-name="T1694">m</text:span><text:span text:style-name="T1695">e</text:span><text:span text:style-name="T1696">nt</text:span><text:span text:style-name="T1697"><text:s/></text:span><text:span text:style-name="T1698">R</text:span><text:span text:style-name="T1699">E</text:span><text:span text:style-name="T1700">P<text:s/></text:span><text:span text:style-name="T1701">j</text:span><text:span text:style-name="T1702">u</text:span><text:span text:style-name="T1703">s</text:span><text:span text:style-name="T1704">t</text:span><text:span text:style-name="T1705">if</text:span><text:span text:style-name="T1706">i</text:span><text:span text:style-name="T1707">e</text:span><text:span text:style-name="T1708">n</text:span><text:span text:style-name="T1709">t</text:span><text:span text:style-name="T1710"><text:s/></text:span><text:span text:style-name="T1711">l</text:span><text:span text:style-name="T1712">e</text:span><text:span text:style-name="T1713">u</text:span><text:span text:style-name="T1714">r</text:span><text:span text:style-name="T1715">s</text:span><text:span text:style-name="T1716"><text:s/></text:span><text:span text:style-name="T1717">pr</text:span><text:span text:style-name="T1718">i</text:span><text:span text:style-name="T1719">s</text:span><text:span text:style-name="T1720">e</text:span><text:span text:style-name="T1721">s</text:span><text:span text:style-name="T1722"><text:s/></text:span><text:span text:style-name="T1723">e</text:span><text:span text:style-name="T1724">n</text:span><text:span text:style-name="T1725"><text:s/></text:span><text:span text:style-name="T1726">c</text:span><text:span text:style-name="T1727">o</text:span><text:span text:style-name="T1728">mp</text:span><text:span text:style-name="T1729">t</text:span><text:span text:style-name="T1730">e</text:span><text:span text:style-name="T1731"><text:s/></text:span><text:span text:style-name="T1732">p</text:span><text:span text:style-name="T1733">a</text:span><text:span text:style-name="T1734">r</text:span><text:span text:style-name="T1735"><text:s/></text:span><text:span text:style-name="T1736">vos</text:span><text:span text:style-name="T1737"><text:s/></text:span><text:span text:style-name="T1738">s</text:span><text:span text:style-name="T1739">e</text:span><text:span text:style-name="T1740">rv</text:span><text:span text:style-name="T1741">i</text:span><text:span text:style-name="T1742">c</text:span><text:span text:style-name="T1743">e</text:span><text:span text:style-name="T1744">s</text:span><text:span text:style-name="T1745">.<text:s/></text:span><text:span text:style-name="T1746">N</text:span><text:span text:style-name="T1747">ous</text:span><text:span text:style-name="T1748"><text:s/></text:span><text:span text:style-name="T1749">d</text:span><text:span text:style-name="T1750">e</text:span><text:span text:style-name="T1751">m</text:span><text:span text:style-name="T1752">a</text:span><text:span text:style-name="T1753">ndo</text:span><text:span text:style-name="T1754">n</text:span><text:span text:style-name="T1755">s q</text:span><text:span text:style-name="T1756">u</text:span><text:span text:style-name="T1757">e le<text:s/></text:span><text:span text:style-name="T1758">r</text:span><text:span text:style-name="T1759">ep</text:span><text:span text:style-name="T1760">è</text:span><text:span text:style-name="T1761">re de 26 é</text:span><text:span text:style-name="T1762">lè</text:span><text:span text:style-name="T1763">v</text:span><text:span text:style-name="T1764">e</text:span><text:span text:style-name="T1765">s</text:span><text:span text:style-name="T1766"><text:s/>s</text:span><text:span text:style-name="T1767">o</text:span><text:span text:style-name="T1768">i</text:span><text:span text:style-name="T1769">t<text:s/></text:span><text:span text:style-name="T1770">s</text:span><text:span text:style-name="T1771">tr</text:span><text:span text:style-name="T1772">i</text:span><text:span text:style-name="T1773">c</text:span><text:span text:style-name="T1774">t</text:span><text:span text:style-name="T1775">e</text:span><text:span text:style-name="T1776">m</text:span><text:span text:style-name="T1777">en</text:span><text:span text:style-name="T1778">t</text:span><text:span text:style-name="T1779"><text:s/></text:span><text:span text:style-name="T1780">a</text:span><text:span text:style-name="T1781">pp</text:span><text:span text:style-name="T1782">l</text:span><text:span text:style-name="T1783">i</text:span><text:span text:style-name="T1784">qué pour<text:s/></text:span><text:span text:style-name="T1785">c</text:span><text:span text:style-name="T1786">h</text:span><text:span text:style-name="T1787">a</text:span><text:span text:style-name="T1788">q</text:span><text:span text:style-name="T1789">u</text:span><text:span text:style-name="T1790">e</text:span><text:span text:style-name="T1791"><text:s/></text:span><text:span text:style-name="T1792">n</text:span><text:span text:style-name="T1793">i</text:span><text:span text:style-name="T1794">ve</text:span><text:span text:style-name="T1795">a</text:span><text:span text:style-name="T1796">u.</text:span></text:p>
      <text:p text:style-name="P25"><text:span text:style-name="T1797"/></text:p>
      <text:p text:style-name="P26"><text:span text:style-name="T1798">S</text:span><text:span text:style-name="T1799">i</text:span><text:span text:style-name="T1800"><text:s/></text:span><text:span text:style-name="T1801">l</text:span><text:span text:style-name="T1802">'</text:span><text:span text:style-name="T1803">ouv</text:span><text:span text:style-name="T1804">e</text:span><text:span text:style-name="T1805">r</text:span><text:span text:style-name="T1806">t</text:span><text:span text:style-name="T1807">u</text:span><text:span text:style-name="T1808">r</text:span><text:span text:style-name="T1809">e<text:s/></text:span><text:span text:style-name="T1810">d</text:span><text:span text:style-name="T1811">e</text:span><text:span text:style-name="T1812">s<text:s/></text:span><text:span text:style-name="T1813">d</text:span><text:span text:style-name="T1814">eux<text:s/></text:span><text:span text:style-name="T1815">c</text:span><text:span text:style-name="T1816">l</text:span><text:span text:style-name="T1817">a</text:span><text:span text:style-name="T1818">ss</text:span><text:span text:style-name="T1819">e</text:span><text:span text:style-name="T1820">s</text:span><text:span text:style-name="T1821"><text:s/></text:span><text:span text:style-name="T1822">n</text:span><text:span text:style-name="T1823">é</text:span><text:span text:style-name="T1824">c</text:span><text:span text:style-name="T1825">e</text:span><text:span text:style-name="T1826">s</text:span><text:span text:style-name="T1827">s</text:span><text:span text:style-name="T1828">a</text:span><text:span text:style-name="T1829">i</text:span><text:span text:style-name="T1830">res<text:s/></text:span><text:span text:style-name="T1831">n</text:span><text:span text:style-name="T1832">'</text:span><text:span text:style-name="T1833">é</text:span><text:span text:style-name="T1834">t</text:span><text:span text:style-name="T1835">a</text:span><text:span text:style-name="T1836">i</text:span><text:span text:style-name="T1837">t</text:span><text:span text:style-name="T1838"><text:s/></text:span><text:span text:style-name="T1839">a</text:span><text:span text:style-name="T1840">c</text:span><text:span text:style-name="T1841">c</text:span><text:span text:style-name="T1842">or</text:span><text:span text:style-name="T1843">d</text:span><text:span text:style-name="T1844">é</text:span><text:span text:style-name="T1845">e que<text:s/></text:span><text:span text:style-name="T1846">t</text:span><text:span text:style-name="T1847">a</text:span><text:span text:style-name="T1848">rd</text:span><text:span text:style-name="T1849">i</text:span><text:span text:style-name="T1850">v</text:span><text:span text:style-name="T1851">e</text:span><text:span text:style-name="T1852">m</text:span><text:span text:style-name="T1853">e</text:span><text:span text:style-name="T1854">n</text:span><text:span text:style-name="T1855">t</text:span><text:span text:style-name="T1856">,</text:span><text:span text:style-name="T1857"><text:s/></text:span><text:span text:style-name="T1858">c</text:span><text:span text:style-name="T1859">el</text:span><text:span text:style-name="T1860">a bou</text:span><text:span text:style-name="T1861">le</text:span><text:span text:style-name="T1862">v</text:span><text:span text:style-name="T1863">e</text:span><text:span text:style-name="T1864">r</text:span><text:span text:style-name="T1865">s</text:span><text:span text:style-name="T1866">er</text:span><text:span text:style-name="T1867">a</text:span><text:span text:style-name="T1868">i</text:span><text:span text:style-name="T1869">t</text:span><text:span text:style-name="T1870"><text:s/></text:span><text:span text:style-name="T1871">to</text:span><text:span text:style-name="T1872">t</text:span><text:span text:style-name="T1873">a</text:span><text:span text:style-name="T1874">l</text:span><text:span text:style-name="T1875">e</text:span><text:span text:style-name="T1876">m</text:span><text:span text:style-name="T1877">en</text:span><text:span text:style-name="T1878">t</text:span><text:span text:style-name="T1879"><text:s/></text:span><text:span text:style-name="T1880">l</text:span><text:span text:style-name="T1881">'o</text:span><text:span text:style-name="T1882">r</text:span><text:span text:style-name="T1883">g</text:span><text:span text:style-name="T1884">a</text:span><text:span text:style-name="T1885">n</text:span><text:span text:style-name="T1886">i</text:span><text:span text:style-name="T1887">s</text:span><text:span text:style-name="T1888">a</text:span><text:span text:style-name="T1889">t</text:span><text:span text:style-name="T1890">i</text:span><text:span text:style-name="T1891">on</text:span><text:span text:style-name="T1892"><text:s/></text:span><text:span text:style-name="T1893">du</text:span><text:span text:style-name="T1894"><text:s/></text:span><text:span text:style-name="T1895">c</text:span><text:span text:style-name="T1896">o</text:span><text:span text:style-name="T1897">l</text:span><text:span text:style-name="T1898">l</text:span><text:span text:style-name="T1899">è</text:span><text:span text:style-name="T1900">ge</text:span><text:span text:style-name="T1901"><text:s/></text:span><text:span text:style-name="T1902">à</text:span><text:span text:style-name="T1903"><text:s/></text:span><text:span text:style-name="T1904">u</text:span><text:span text:style-name="T1905">n</text:span><text:span text:style-name="T1906">e</text:span><text:span text:style-name="T1907"><text:s/></text:span><text:span text:style-name="T1908">p</text:span><text:span text:style-name="T1909">é</text:span><text:span text:style-name="T1910">r</text:span><text:span text:style-name="T1911">i</text:span><text:span text:style-name="T1912">o</text:span><text:span text:style-name="T1913">d</text:span><text:span text:style-name="T1914">e</text:span><text:span text:style-name="T1915"><text:s/></text:span><text:span text:style-name="T1916">s</text:span><text:span text:style-name="T1917">en</text:span><text:span text:style-name="T1918">s</text:span><text:span text:style-name="T1919">i</text:span><text:span text:style-name="T1920">b</text:span><text:span text:style-name="T1921">l</text:span><text:span text:style-name="T1922">e</text:span><text:span text:style-name="T1923"><text:s/></text:span><text:span text:style-name="T1924">qui</text:span><text:span text:style-name="T1925"><text:s/></text:span><text:span text:style-name="T1926">e</text:span><text:span text:style-name="T1927">s</text:span><text:span text:style-name="T1928">t</text:span><text:span text:style-name="T1929"><text:s/></text:span><text:span text:style-name="T1930">ce</text:span><text:span text:style-name="T1931">l</text:span><text:span text:style-name="T1932">l</text:span><text:span text:style-name="T1933">e</text:span><text:span text:style-name="T1934"><text:s/></text:span><text:span text:style-name="T1935">de</text:span><text:span text:style-name="T1936"><text:s/></text:span><text:span text:style-name="T1937">la</text:span><text:span text:style-name="T1938"><text:s/></text:span><text:span text:style-name="T1939">r</text:span><text:span text:style-name="T1940">en</text:span><text:span text:style-name="T1941">t</text:span><text:span text:style-name="T1942">r</text:span><text:span text:style-name="T1943">ée</text:span><text:span text:style-name="T1944">.<text:s/></text:span><text:span text:style-name="T1945">I</text:span><text:span text:style-name="T1946">l</text:span><text:span text:style-name="T1947"><text:s/></text:span><text:span text:style-name="T1948">no</text:span><text:span text:style-name="T1949">u</text:span><text:span text:style-name="T1950">s</text:span><text:span text:style-name="T1951"><text:s/></text:span><text:span text:style-name="T1952">s</text:span><text:span text:style-name="T1953">e</text:span><text:span text:style-name="T1954">m</text:span><text:span text:style-name="T1955">b</text:span><text:span text:style-name="T1956">l</text:span><text:span text:style-name="T1957">e</text:span><text:span text:style-name="T1958"><text:s/></text:span><text:span text:style-name="T1959">do</text:span><text:span text:style-name="T1960">n</text:span><text:span text:style-name="T1961">c</text:span><text:span text:style-name="T1962"><text:s/></text:span><text:span text:style-name="T1963">e</text:span><text:span text:style-name="T1964">s</text:span><text:span text:style-name="T1965">s</text:span><text:span text:style-name="T1966">e</text:span><text:span text:style-name="T1967">nt</text:span><text:span text:style-name="T1968">i</text:span><text:span text:style-name="T1969">e</text:span><text:span text:style-name="T1970">l</text:span><text:span text:style-name="T1971"><text:s/></text:span><text:span text:style-name="T1972">pour</text:span><text:span text:style-name="T1973"><text:s/></text:span><text:span text:style-name="T1974">l</text:span><text:span text:style-name="T1975">a</text:span><text:span text:style-name="T1976"><text:s/></text:span><text:span text:style-name="T1977">bon</text:span><text:span text:style-name="T1978">n</text:span><text:span text:style-name="T1979">e</text:span><text:span text:style-name="T1980"><text:s/></text:span><text:span text:style-name="T1981">pr</text:span><text:span text:style-name="T1982">é</text:span><text:span text:style-name="T1983">p</text:span><text:span text:style-name="T1984">a</text:span><text:span text:style-name="T1985">r</text:span><text:span text:style-name="T1986">a</text:span><text:span text:style-name="T1987">t</text:span><text:span text:style-name="T1988">i</text:span><text:span text:style-name="T1989">on</text:span><text:span text:style-name="T1990"><text:s/></text:span><text:span text:style-name="T1991">de</text:span><text:span text:style-name="T1992"><text:s/></text:span><text:span text:style-name="T1993">la</text:span><text:span text:style-name="T1994"><text:s/></text:span><text:span text:style-name="T1995">r</text:span><text:span text:style-name="T1996">en</text:span><text:span text:style-name="T1997">t</text:span><text:span text:style-name="T1998">r</text:span><text:span text:style-name="T1999">é</text:span><text:span text:style-name="T2000">e</text:span><text:span text:style-name="T2001"><text:s/></text:span><text:span text:style-name="T2002">s</text:span><text:span text:style-name="T2003">c</text:span><text:span text:style-name="T2004">o</text:span><text:span text:style-name="T2005">l</text:span><text:span text:style-name="T2006">a</text:span><text:span text:style-name="T2007">i</text:span><text:span text:style-name="T2008">re<text:s/></text:span><text:span text:style-name="T2009"><text:s/></text:span><text:span text:style-name="T2010">que</text:span><text:span text:style-name="T2011"><text:s/></text:span><text:span text:style-name="T2012">so</text:span><text:span text:style-name="T2013">i</text:span><text:span text:style-name="T2014">t</text:span><text:span text:style-name="T2015"><text:s/></text:span><text:span text:style-name="T2016">a</text:span><text:span text:style-name="T2017">c</text:span><text:span text:style-name="T2018">c</text:span><text:span text:style-name="T2019">ord</text:span><text:span text:style-name="T2020">é</text:span><text:span text:style-name="T2021">e</text:span><text:span text:style-name="T2022"><text:s/></text:span><text:span text:style-name="T2023">a</text:span><text:span text:style-name="T2024">u</text:span></text:p>
      <text:p text:style-name="P27"><text:span text:style-name="T2024">p</text:span><text:span text:style-name="T2025">l</text:span><text:span text:style-name="T2026">us</text:span><text:span text:style-name="T2027"><text:s/></text:span><text:span text:style-name="T2028">v</text:span><text:span text:style-name="T2029">i</text:span><text:span text:style-name="T2030">te<text:s/></text:span><text:span text:style-name="T2031">l</text:span><text:span text:style-name="T2032">'</text:span><text:span text:style-name="T2033">ou</text:span><text:span text:style-name="T2034">v</text:span><text:span text:style-name="T2035">er</text:span><text:span text:style-name="T2036">t</text:span><text:span text:style-name="T2037">ure d</text:span><text:span text:style-name="T2038">e</text:span><text:span text:style-name="T2039">s</text:span><text:span text:style-name="T2040"><text:s/></text:span><text:span text:style-name="T2041">d</text:span><text:span text:style-name="T2042">e</text:span><text:span text:style-name="T2043">ux</text:span><text:span text:style-name="T2044"><text:s/></text:span><text:span text:style-name="T2045">c</text:span><text:span text:style-name="T2046">la</text:span><text:span text:style-name="T2047">s</text:span><text:span text:style-name="T2048">s</text:span><text:span text:style-name="T2049">e</text:span><text:span text:style-name="T2050">s</text:span><text:span text:style-name="T2051"><text:s/></text:span><text:span text:style-name="T2052">n</text:span><text:span text:style-name="T2053">é</text:span><text:span text:style-name="T2054">c</text:span><text:span text:style-name="T2055">e</text:span><text:span text:style-name="T2056">ss</text:span><text:span text:style-name="T2057">air</text:span><text:span text:style-name="T2058">e</text:span><text:span text:style-name="T2059">s<text:s/></text:span><text:span text:style-name="T2060">d</text:span><text:span text:style-name="T2061">a</text:span><text:span text:style-name="T2062">n</text:span><text:span text:style-name="T2063">s n</text:span><text:span text:style-name="T2064">o</text:span><text:span text:style-name="T2065">tre<text:s/></text:span><text:span text:style-name="T2066">é</text:span><text:span text:style-name="T2067">t</text:span><text:span text:style-name="T2068">a</text:span><text:span text:style-name="T2069">bl</text:span><text:span text:style-name="T2070">i</text:span><text:span text:style-name="T2071">ss</text:span><text:span text:style-name="T2072">e</text:span><text:span text:style-name="T2073">m</text:span><text:span text:style-name="T2074">e</text:span><text:span text:style-name="T2075">n</text:span><text:span text:style-name="T2076">t</text:span><text:span text:style-name="T2077">.</text:span></text:p>
      <text:p text:style-name="P28"><text:span text:style-name="T2078"/></text:p>
      <text:p text:style-name="P29"><text:span text:style-name="T2079">E</text:span><text:span text:style-name="T2080">n</text:span><text:span text:style-name="T2081"><text:s/></text:span><text:span text:style-name="T2082">e</text:span><text:span text:style-name="T2083">s</text:span><text:span text:style-name="T2084">p</text:span><text:span text:style-name="T2085">é</text:span><text:span text:style-name="T2086">r</text:span><text:span text:style-name="T2087">an</text:span><text:span text:style-name="T2088">t</text:span><text:span text:style-name="T2089"><text:s/></text:span><text:span text:style-name="T2090">une</text:span><text:span text:style-name="T2091"><text:s/></text:span><text:span text:style-name="T2092">r</text:span><text:span text:style-name="T2093">é</text:span><text:span text:style-name="T2094">pon</text:span><text:span text:style-name="T2095">s</text:span><text:span text:style-name="T2096">e</text:span><text:span text:style-name="T2097"><text:s/></text:span><text:span text:style-name="T2098">f</text:span><text:span text:style-name="T2099">a</text:span><text:span text:style-name="T2100">vor</text:span><text:span text:style-name="T2101">a</text:span><text:span text:style-name="T2102">b</text:span><text:span text:style-name="T2103">l</text:span><text:span text:style-name="T2104">e</text:span><text:span text:style-name="T2105"><text:s/></text:span><text:span text:style-name="T2106">de</text:span><text:span text:style-name="T2107"><text:s/></text:span><text:span text:style-name="T2108">v</text:span><text:span text:style-name="T2109">o</text:span><text:span text:style-name="T2110">tre</text:span><text:span text:style-name="T2111"><text:s/></text:span><text:span text:style-name="T2112">p</text:span><text:span text:style-name="T2113">a</text:span><text:span text:style-name="T2114">r</text:span><text:span text:style-name="T2115">t</text:span><text:span text:style-name="T2116">,</text:span><text:span text:style-name="T2117"><text:s/></text:span><text:span text:style-name="T2118">no</text:span><text:span text:style-name="T2119">u</text:span><text:span text:style-name="T2120">s</text:span><text:span text:style-name="T2121"><text:s/></text:span><text:span text:style-name="T2122">vous</text:span><text:span text:style-name="T2123"><text:s/></text:span><text:span text:style-name="T2124">pr</text:span><text:span text:style-name="T2125">i</text:span><text:span text:style-name="T2126">ons</text:span><text:span text:style-name="T2127"><text:s/></text:span><text:span text:style-name="T2128">de</text:span><text:span text:style-name="T2129"><text:s/></text:span><text:span text:style-name="T2130">c</text:span><text:span text:style-name="T2131">r</text:span><text:span text:style-name="T2132">o</text:span><text:span text:style-name="T2133">i</text:span><text:span text:style-name="T2134">r</text:span><text:span text:style-name="T2135">e</text:span><text:span text:style-name="T2136">,</text:span><text:span text:style-name="T2137"><text:s/></text:span><text:span text:style-name="T2138">Mo</text:span><text:span text:style-name="T2139">n</text:span><text:span text:style-name="T2140">s</text:span><text:span text:style-name="T2141">i</text:span><text:span text:style-name="T2142">e</text:span><text:span text:style-name="T2143">u</text:span><text:span text:style-name="T2144">r</text:span><text:span text:style-name="T2145">,</text:span><text:span text:style-name="T2146"><text:s/></text:span><text:span text:style-name="T2147">e</text:span><text:span text:style-name="T2148">n l</text:span><text:span text:style-name="T2149">'</text:span><text:span text:style-name="T2150">e</text:span><text:span text:style-name="T2151">xpr</text:span><text:span text:style-name="T2152">e</text:span><text:span text:style-name="T2153">s</text:span><text:span text:style-name="T2154">s</text:span><text:span text:style-name="T2155">i</text:span><text:span text:style-name="T2156">on de no</text:span><text:span text:style-name="T2157">tr</text:span><text:span text:style-name="T2158">e</text:span><text:span text:style-name="T2159"><text:s/></text:span><text:span text:style-name="T2160">c</text:span><text:span text:style-name="T2161">o</text:span><text:span text:style-name="T2162">n</text:span><text:span text:style-name="T2163">s</text:span><text:span text:style-name="T2164">i</text:span><text:span text:style-name="T2165">d</text:span><text:span text:style-name="T2166">é</text:span><text:span text:style-name="T2167">r</text:span><text:span text:style-name="T2168">a</text:span><text:span text:style-name="T2169">t</text:span><text:span text:style-name="T2170">i</text:span><text:span text:style-name="T2171">on</text:span><text:span text:style-name="T2172"><text:s/></text:span><text:span text:style-name="T2173">d</text:span><text:span text:style-name="T2174">i</text:span><text:span text:style-name="T2175">s</text:span><text:span text:style-name="T2176">t</text:span><text:span text:style-name="T2177">i</text:span><text:span text:style-name="T2178">ngu</text:span><text:span text:style-name="T2179">ée</text:span><text:span text:style-name="T2180">.</text:span></text:p>
      <text:p text:style-name="P30"><text:span text:style-name="T2181"/></text:p>
      <text:p text:style-name="P31"><text:span text:style-name="T2182">Le</text:span><text:span text:style-name="T2183">s</text:span><text:span text:style-name="T2184"><text:s/></text:span><text:span text:style-name="T2185">r</text:span><text:span text:style-name="T2186">e</text:span><text:span text:style-name="T2187">pr</text:span><text:span text:style-name="T2188">é</text:span><text:span text:style-name="T2189">s</text:span><text:span text:style-name="T2190">en</text:span><text:span text:style-name="T2191">t</text:span><text:span text:style-name="T2192">a</text:span><text:span text:style-name="T2193">n</text:span><text:span text:style-name="T2194">t</text:span><text:span text:style-name="T2195">s</text:span><text:span text:style-name="T2196"><text:s/></text:span><text:span text:style-name="T2197">de</text:span><text:span text:style-name="T2198"><text:s/></text:span><text:span text:style-name="T2199">p</text:span><text:span text:style-name="T2200">ar</text:span><text:span text:style-name="T2201">e</text:span><text:span text:style-name="T2202">n</text:span><text:span text:style-name="T2203">t</text:span><text:span text:style-name="T2204">s</text:span><text:span text:style-name="T2205"><text:s/></text:span><text:span text:style-name="T2206">d'</text:span><text:span text:style-name="T2207">é</text:span><text:span text:style-name="T2208">l</text:span><text:span text:style-name="T2209">è</text:span><text:span text:style-name="T2210">v</text:span><text:span text:style-name="T2211">e</text:span><text:span text:style-name="T2212">s</text:span><text:span text:style-name="T2213"><text:s/></text:span><text:span text:style-name="T2214">e</text:span><text:span text:style-name="T2215">t</text:span><text:span text:style-name="T2216"><text:s/></text:span><text:span text:style-name="T2217">le</text:span><text:span text:style-name="T2218">s</text:span><text:span text:style-name="T2219"><text:s/></text:span><text:span text:style-name="T2220">e</text:span><text:span text:style-name="T2221">n</text:span><text:span text:style-name="T2222">s</text:span><text:span text:style-name="T2223">e</text:span><text:span text:style-name="T2224">i</text:span><text:span text:style-name="T2225">gn</text:span><text:span text:style-name="T2226">a</text:span><text:span text:style-name="T2227">n</text:span><text:span text:style-name="T2228">t</text:span><text:span text:style-name="T2229">s</text:span><text:span text:style-name="T2230"><text:s/></text:span><text:span text:style-name="T2231">du<text:s/></text:span><text:span text:style-name="T2232">c</text:span><text:span text:style-name="T2233">o</text:span><text:span text:style-name="T2234">l</text:span><text:span text:style-name="T2235">l</text:span><text:span text:style-name="T2236">è</text:span><text:span text:style-name="T2237">g</text:span><text:span text:style-name="T2238">e J</text:span><text:span text:style-name="T2239">ea</text:span><text:span text:style-name="T2240">n</text:span><text:span text:style-name="T2241">-</text:span><text:span text:style-name="T2242">B</text:span><text:span text:style-name="T2243">a</text:span><text:span text:style-name="T2244">p</text:span><text:span text:style-name="T2245">ti</text:span><text:span text:style-name="T2246">s</text:span><text:span text:style-name="T2247">t</text:span><text:span text:style-name="T2248">e</text:span><text:span text:style-name="T2249"><text:s/></text:span><text:span text:style-name="T2250">Cl</text:span><text:span text:style-name="T2251">é</text:span><text:span text:style-name="T2252">m</text:span><text:span text:style-name="T2253">e</text:span><text:span text:style-name="T2254">n</text:span><text:span text:style-name="T2255">t</text:span><text:span text:style-name="T2256"/></text:p>
      <text:p text:style-name="P32"><text:span text:style-name="T2257"/></text:p>
      <text:p text:style-name="P32"><text:span text:style-name="T2257"/></text:p>
      <text:p text:style-name="P32"><text:span text:style-name="T2257"/></text:p>
      <text:p text:style-name="P32"><text:span text:style-name="T22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