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section locale du SNES-FSU</text:p>
      <text:p text:style-name="Standard"><text:tab/><text:tab/><text:tab/><text:tab/><text:tab/><text:tab/><text:tab/><text:tab/>A l'attention de Mme la principale</text:p>
      <text:p text:style-name="Standard"/>
      <text:p text:style-name="Standard">Bobigny, le 26 août 2014.</text:p>
      <text:p text:style-name="Standard"/>
      <text:p text:style-name="P1">PREAVIS DE GREVE</text:p>
      <text:p text:style-name="P1"/>
      <text:p text:style-name="Standard">Suite à la motion adoptée au CA du 04 Juillet 2014, la section syndicale du SNES-FSU du collège Jean-Pierre Timbaud de Bobigny, déposent ce jour un préavis de grève pour la période allant du mardi 02 septembre 2014 au mardi 16 septembre 2014.</text:p>
      <text:p text:style-name="Standard">Les personnels se mobiliseront si nécessaire pour le respect des seuils de 24 élèves pour chaque classe, pour que tous les élèves du collège Timbaud inscrits en 2013-2014 puissent se ré-inscrire et pour que tous les élèves dépendants du secteur puissent s'inscrire dans son collège de secteur.</text:p>
      <text:p text:style-name="Standard"/>
      <text:p text:style-name="Standard">Les sections syndicales locales appellent les collègues à se réunir en AG de rentrée le lundi 01 septembre à 13h00 afin de discuter des conditions de rentrée et du nouveau décret relatif aux obligations de service des enseignants.</text:p>
      <text:p text:style-name="Standard"/>
      <text:p text:style-name="Standard"><text:tab/><text:tab/><text:tab/><text:tab/><text:tab/><text:tab/><text:tab/><text:tab/>Pour le SNES :<text:tab/><text:tab/><text:tab/></text:p>
      <text:p text:style-name="Standard"><text:tab/><text:tab/><text:tab/><text:tab/><text:tab/><text:tab/><text:tab/><text:tab/>Emma Greiner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 Greiner</meta:initial-creator>
    <meta:creation-date>2014-08-25T13:43:08.23</meta:creation-date>
    <dc:date>2014-08-27T00:11:09.95</dc:date>
    <dc:creator>Emma Greiner</dc:creator>
    <meta:editing-duration>PT1H1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9" meta:word-count="153" meta:character-count="926"/>
  </office:meta>
</office:document-meta>
</file>