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4916in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 fo:text-indent="0.4916in"/>
    </style:style>
    <style:style style:name="P3" style:parent-style-name="Normal" style:family="paragraph">
      <style:paragraph-properties fo:text-align="justify" fo:text-indent="0.4916in"/>
    </style:style>
    <style:style style:name="P4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Motion des élus enseignants sur les moyens de la vie scolaire et les effectifs par classe en 2014-2015</text:p>
      <text:p text:style-name="P2"/>
      <text:p text:style-name="P3">Les représentants des enseignants tiennent à faire part de leur profond<text:s/>désaccord avec la diminution de la dotation en moyens de surveillance prévue pour leur établissement en 2014-2015. Au vu des effectifs élevés du collège (plus de 800 élèves) cette décision nous parait totalement injustifiée et source de possible tension en<text:s/>Vie scolaire. Nous demandons le rétablissement immédiat de ces heures afin que le service puisse être organisé dans de bonnes conditions, et cela dans l’intérêt des élèves.<text:s/><text:bookmark-start text:name="_GoBack"/><text:bookmark-end text:name="_GoBack"/></text:p>
      <text:p text:style-name="P4">De même nous continuons à déplorer le classement de notre établissement en catégorie B et condamnons par avance les effectifs par classe en <text:s/>quatrième et en troisième à la rentrée prochaine. Des moyens supplémentaires, permettant l’ouverture d’une classe et l’amélioration du H-E du collège, seraient plus que jamais nécessaires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lien</meta:initial-creator>
    <dc:creator>Julien</dc:creator>
    <meta:creation-date>2014-06-29T19:44:00Z</meta:creation-date>
    <dc:date>2014-07-01T13:59:00Z</dc:date>
    <meta:print-date>2014-06-30T19:51:00Z</meta:print-date>
    <meta:template xlink:href="Normal" xlink:type="simple"/>
    <meta:editing-cycles>6</meta:editing-cycles>
    <meta:editing-duration>PT1200S</meta:editing-duration>
    <meta:document-statistic meta:page-count="1" meta:paragraph-count="1" meta:word-count="144" meta:character-count="937" meta:row-count="6" meta:non-whitespace-character-count="794"/>
  </office:meta>
</office:document-meta>
</file>