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text-align="justify" style:justify-single-word="false"/>
      <style:text-properties fo:font-size="10pt"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margin-left="0cm" fo:margin-right="0cm" fo:text-indent="1.249cm" style:auto-text-indent="false"/>
    </style:style>
    <style:style style:name="P4" style:family="paragraph" style:parent-style-name="Normal" style:master-page-name="MP0">
      <style:paragraph-properties fo:text-align="center" style:justify-single-word="false" style:page-number="auto" fo:break-before="pag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 style:family="text">
      <style:text-properties fo:font-size="10pt" style:font-size-asian="10pt" style:font-size-complex="10pt"/>
    </style:style>
    <style:style style:name="T2" style:family="text">
      <style:text-properties style:text-position="super 65%"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tion des élus enseignants et parents concernant la DHG (CA du 9 février 2015)</text:p>
      <text:p text:style-name="P1"><text:tab/>Les représentants des enseignants et des parents d’élèves tiennent à faire part de leur insatisfaction face à l’enveloppe allouée à l’établissement pour l’année scolaire 2015-2016. Nous signalions déjà il y a un an l’insuffisance de notre H/E (1,17 sans compter les dispositifs spécifiques) et constatons qu’il ne s’améliore pas. Pire, ce taux d’encadrement demeure l’un des plus faibles du département, surtout des établissements classés en catégorie B. En outre, la constance de cette DHG par rapport à celle de février 2014 pour la rentrée 2014/2015 n’est qu’un leurre : les menaces qui planent actuellement sur l’accompagnement éducatif et les HSE, ainsi que le remplacement d’une partie des heures pour financer les IMP, reviennent de facto à réduire les moyens attribués au collège.</text:p>
      <text:p text:style-name="P1"><text:tab/>La DHG prévue pour l’année prochaine est donc largement insuffisante pour qu’élèves et enseignants puissent travailler dans de bonnes conditions. Les effectifs prévus à ce jour pour le niveau 6ème sont déjà trop élevés pour la classe qui marque l’entrée des élèves dans l’enseignement secondaire. L’arrivée de nouveaux élèves en cours d’année scolaire pourrait conduire à des classes de 28-29 élèves. Nous rappelons que, pour nous, aucune classe de collège ne devrait excéder 24 élèves.</text:p>
      <text:p text:style-name="P1"><text:tab/>Nous contestons le fait que la répartition de la DHG ne puisse être votée lors de ce conseil d’administration marquant en cela un dessaisissement inquiétant des instances démocratiques au profit de conseils non élus et non représentatifs.</text:p>
      <text:p text:style-name="P1"><text:tab/>De même, l’ouverture d’une classe ULIS sans aucune concertation préalable par la DSDEN 77 des personnels et des parents d’élèves du collège nous étonne beaucoup. Nous ne contestons pas qu’il puisse exister des besoins liés à la scolarisation d’élèves relevant de ces dispositifs mais nous exprimons déjà de vives inquiétudes quant à la pression que cette nouvelle classe fera subir sur les effectifs du collège qui avoisinent déjà les 800. Les locaux de l’établissement, qui compte déjà des préfabriqués, risquent aussi d’être de plus en plus saturés.</text:p>
      <text:p text:style-name="P1"><text:tab/>Le problème criant du manque de personnel en vie scolaire, de l'absence de médecin scolaire et de la présence à mi-temps seulement d'une infirmière scolaire se posera d'autant plus que les effectifs du collège augmenteront avec l'ULIS et l'UPE2A.</text:p>
      <text:p text:style-name="P1"><text:tab/>A l’heure où l’Etat appelle à faire de l’école publique un lieu de formation de futurs citoyens éclairés et dotés d’un esprit critique, nous déplorons le décalage frappant entre les paroles et les actes. Les moyens alloués à l’éducation en général et à notre établissement en particulier sont loin de ces ambitions de démocratisation.</text:p>
      <text:p text:style-name="P2"><text:tab/>Aussi, nous demandons, au minimum, des heures supplémentaires permettant :</text:p>
      <text:p text:style-name="Standard"><text:span text:style-name="Police_20_par_20_défaut"><text:span text:style-name="T1">- la création d’une classe supplémentaire en 6</text:span></text:span><text:span text:style-name="Police_20_par_20_défaut"><text:span text:style-name="T2">ème </text:span></text:span><text:span text:style-name="Police_20_par_20_défaut"><text:span text:style-name="T1">, dont l’E/D prévu est actuellement de 27,6</text:span></text:span></text:p>
      <text:p text:style-name="P2">- le rétablissement des heures allouées aux classes sportives pendant l’année 2014/2015 (4 heures)</text:p>
      <text:p text:style-name="P2">- le rétablissement de l’heure allouée à l’atelier théâtre pendant l’année 2014/2015</text:p>
      <text:p text:style-name="P2">- le rétablissement des heures allouées au « projet orientation » (4,5 heures)</text:p>
      <text:p text:style-name="Standard"><text:soft-page-break/><text:span text:style-name="Police_20_par_20_défaut"><text:span text:style-name="T1">- l’ouverture, en LV2 Espagnol, d’un groupe supplémentaire en 4</text:span></text:span><text:span text:style-name="Police_20_par_20_défaut"><text:span text:style-name="T2">ème</text:span></text:span><text:span text:style-name="Police_20_par_20_défaut"><text:span text:style-name="T1"> (soit 8 au lieu de 7) et d’un en 3</text:span></text:span><text:span text:style-name="Police_20_par_20_défaut"><text:span text:style-name="T2">ème</text:span></text:span><text:span text:style-name="Police_20_par_20_défaut"><text:span text:style-name="T1"> (soit 8 au lieu de 7) afin d’éviter, comme cette année, la pratique d’une langue vivante étrangère à 29 élèves.</text:span></text:span></text:p>
      <text:p text:style-name="P2"/>
      <text:p text:style-name="P3"><text:span text:style-name="Police_20_par_20_défaut"><text:span text:style-name="T1">Par ailleurs, nous contestons tout financement des ateliers et des projets par les IMP.</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 style:family="paragraph">
      <style:paragraph-properties fo:hyphenation-ladder-count="no-limit"/>
      <style:text-properties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 LibreOffice_project/420m0$Build-2</meta:generator>
    <meta:initial-creator>Julien</meta:initial-creator>
    <dc:creator>Julien</dc:creator>
    <meta:creation-date>2015-02-07T20:53:00Z</meta:creation-date>
    <dc:date>2015-02-11T10:32:00Z</dc:date>
    <meta:editing-cycles>1</meta:editing-cycles>
    <meta:editing-duration>PT3720S</meta:editing-duration>
    <meta:document-statistic meta:table-count="0" meta:image-count="0" meta:object-count="0" meta:page-count="2" meta:paragraph-count="14" meta:word-count="547" meta:character-count="3459" meta:non-whitespace-character-count="2919"/>
    <meta:template xlink:type="simple" xlink:actuate="onRequest" xlink:title="" xlink:href="../../../../tmp/Motion_des_élus_enseignants_et_parents_concernant_la_DHG_fev_15.odt/Normal"/>
  </office:meta>
</office:document-meta>
</file>