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style:style>
    <style:style style:name="P2" style:family="paragraph" style:parent-style-name="Standard">
      <style:paragraph-properties fo:text-align="end" style:justify-single-word="false"/>
      <style:text-properties style:font-name="Calibri"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Suite à la diffusion d'un diaporama faisant état du délabrement avancé de notre établissement (nombreux locaux insalubres, désamiantage de l'étage de SEGPA sans cesse repoussé, toilettes indignes d'accueillir les personnels et usagers de l'établissement, élèves comme adultes) nous, personnels du collège Henri Barbusse de Saint-Denis (93), avons reçu cette semaine à plusieurs reprises la visite impromptue des services du département qui se sont engagés à des travaux de rénovation et de restructuration : promesse nous a été faite qu'un plan de travaux sera validé en Conseil d'administration <text:span text:style-name="T3">vendredi 12 février 2016</text:span>.</text:p>
      <text:p text:style-name="P1"/>
      <text:p text:style-name="P1"><text:tab/>Cependant, l'urgence avec laquelle le Conseil départemental a dépêché ses services dans notre établissement paraît plus relever d'<text:span text:style-name="T2">un maquillage à la hâte</text:span> de son état de déliquescence avant la visite de M. Emmanuel Constant, vice-président en charge de l'éducation, vendredi 12 février dans la matinée, que d'une entreprise sincère et raisonnée de travaux à long terme.</text:p>
      <text:p text:style-name="P1"/>
      <text:p text:style-name="P1"><text:tab/>Malgré le soutien que nous avons reçu de la vice-présidente élue au Conseil d'administration du collège, Mme Silvia Capanema, nous restons sceptiques : lundi 8 février, la visite de Mme Rannou, cheffe du bureau des agents techniques, s'est soldée par une remise en question non dissimulée de l'investissement de nos collègues ATTEE ; le lendemain, M. Vidot, technicien du Conseil départemental en charge du bassin de Saint-Denis, a explicitement incriminé les élèves et les adultes en évoquant une forme de « <text:span text:style-name="T1">vandalisme</text:span> » pour disculper les services du Conseil départemental et légitimer leur incurie.</text:p>
      <text:p text:style-name="P1"/>
      <text:p text:style-name="P1"><text:tab/>Nous continuons à réclamer un plan de travaux de grande envergure qui mette fin à l'indignité des conditions de travail et d'accueil au collège Henri Barbusse.</text:p>
      <text:p text:style-name="P1"/>
      <text:p text:style-name="P2">Les représentant-es des personnels et les représentante-es des parents </text:p>
      <text:p text:style-name="P2">du collège Henri Barbusse (Saint-Denis - 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0T19:34:12.97</meta:creation-date>
    <dc:date>2016-02-13T11:36:46.94</dc:date>
    <meta:editing-duration>PT1M2S</meta:editing-duration>
    <meta:editing-cycles>2</meta:editing-cycles>
    <meta:generator>OpenOffice/4.0.1$Win32 OpenOffice.org_project/401m5$Build-9714</meta:generator>
    <meta:document-statistic meta:table-count="0" meta:image-count="0" meta:object-count="0" meta:page-count="1" meta:paragraph-count="6" meta:word-count="283" meta:character-count="1868"/>
    <dc:creator>Florent Martinie</dc:creator>
  </office:meta>
</office:document-meta>
</file>