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MOTION</text:p>
      <text:p text:style-name="P1">présentée par les représentants des enseignants au conseil d'administration</text:p>
      <text:p text:style-name="P1">du Collège Le Moulin à Vent de Thorigny-sur-Marne</text:p>
      <text:p text:style-name="P2"/>
      <text:p text:style-name="P2"/>
      <text:p text:style-name="P2"/>
      <text:p text:style-name="P2"><text:tab/>Cette année, le vote de la Dotation Horaire Globale se fait dans le cadre d'un maintien du nombre d'heures sur élève - en ce qui concerne l'enseignement - malgré un accroissement de la population scolaire et dans un contexte de recours extrêmement important aux heures supplémentaires d'enseignement et aux BMP sans création de postes.</text:p>
      <text:p text:style-name="P2"/>
      <text:p text:style-name="P2"><text:tab/>Ces décisions contestées vont conduire à une dégradation des conditions d'enseignement pour les élèves, les professeurs disposant d'une moindre disponibilité pour assurer le suivi disciplinaire et éducatif des élèves.</text:p>
      <text:p text:style-name="P2"/>
      <text:p text:style-name="P2"><text:tab/>Parallèlement nous avertissons que nous ne pourrions accepter une baisse de la dotation horaire en vie scolaire alors même que l'on déplore de plus en plus de problèmes de discipline (incivilité entre les élèves, harcèlement des plus âgés sur les plus jeunes, incivilité envers les adultes, agressions verbales mais aussi physiques d’enseignant – ayant provoqué un arrêt de travail; déplacement d'élèves dans les couloirs, mouvement de foule, intrusion de personnes extérieures au collège, vols et vandalisme).</text:p>
      <text:p text:style-name="P2"/>
      <text:p text:style-name="P2"><text:tab/>Cette prévision de dotation, dans un cadre déjà très difficile, risque de conduire à une véritable mise en danger, tant du personnel de l'établissement que des élèves soumis à des contraintes occasionnées par des travaux importants qui perdurent. Parallèlement, les conditions matérielles de travail se dégradent tant du point de vue informatique que des travaux d'entretien et de réparation (toilettes, câblage, sol amianté dégradé...)</text:p>
      <text:p text:style-name="P2"><text:tab/></text:p>
      <text:p text:style-name="P2"><text:tab/>Nous dénonçons cette politique de rigueur budgétaire basée sur une logique uniquement comptable appliquée au détriment d'un système éducatif déclaré prioritaire et reposant sur l'investissement du personnel qui s'épuise à la tâche.</text:p>
      <text:p text:style-name="P2"><text:tab/>Le nombre de projets pédagogiques entrepris au sein de l’établissement et reconnus au niveau du département comme du rectorat de Créteil témoigne par lui même de l'engagement de l'équipe pédagogique investie dans les valeurs de la République et extrêmement consciente des enjeux actuels de l’Éducation nationale <text:s/>et de la jeunesse de France.</text:p>
      <text:p text:style-name="P2"/>
      <text:p text:style-name="P2"><text:tab/>Cette motion est proposée aux membres du conseil d'administration réunis ce lundi 09 février 2015 afin d'être transmise au Rectorat de Créteil,</text:p>
      <text:p text:style-name="P2"/>
      <text:p text:style-name="P2"/>
      <text:p text:style-name="P2"/>
      <text:p text:style-name="P1">Les représentants du personnel enseig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6T12:12:58.20</meta:creation-date>
    <dc:date>2015-02-06T20:52:20.99</dc:date>
    <meta:editing-duration>PT12M47S</meta:editing-duration>
    <meta:editing-cycles>4</meta:editing-cycles>
    <meta:generator>LibreOffice/4.2.7.2$Linux_x86 LibreOffice_project/420m0$Build-2</meta:generator>
    <meta:print-date>2015-02-06T13:43:58.828000000</meta:print-date>
    <dc:creator>Geneviève A.</dc:creator>
    <meta:document-statistic meta:table-count="0" meta:image-count="0" meta:object-count="0" meta:page-count="1" meta:paragraph-count="12" meta:word-count="351" meta:character-count="2393" meta:non-whitespace-character-count="2043"/>
  </office:meta>
</office:document-meta>
</file>