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0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Les enseignants du collège Lucie Aubrac de Villetaneuse, soutenus par</text:p>
      <text:p text:style-name="P2">leurs syndicats SNES-FSU et SNEP-FSU, constatent avec inquiétude la</text:p>
      <text:p text:style-name="P3">disparition de l'heure de piscine dans le projet de DHG qui leur a été</text:p>
      <text:p text:style-name="P4">communiqué par la Direction académique des services de l'éducation</text:p>
      <text:p text:style-name="P5">nationale. La disparition de cette heure amènerait ainsi à mobiliser une</text:p>
      <text:p text:style-name="P6">heure de la DHG pour permettre d'assurer l'enseignement de piscine en EPS,</text:p>
      <text:p text:style-name="P7">cela au détriment d'autres dispositifs existant dans le collège. Nous ne</text:p>
      <text:p text:style-name="P8">pouvons que nous indigner de cette nouvelle perte, synonyme de dégradation</text:p>
      <text:p text:style-name="P9">des conditions d'études pour nos élèves.</text:p>
      <text:p text:style-name="P10">La disparition d'une division de sixième l'an dernier et la hausse globale</text:p>
      <text:p text:style-name="P11">des effectifs par classe avaient déjà amené à la disparition du projet</text:p>
      <text:p text:style-name="P12">expérimental des classes pilotes de sixième pour notre établissement.</text:p>
      <text:p text:style-name="P13">Lors de la signature du contrat ECLAIR, il avait été expliqué aux</text:p>
      <text:p text:style-name="P14">représentants enseignants du CA qui exprimaient leurs inquiétudes sur ce</text:p>
      <text:p text:style-name="P15">dispositif, que l'entrée dans le réseau ECLAIR permettrait d'obtenir des</text:p>
      <text:p text:style-name="P16">moyens supplémentaires. Force est de constater que cela n'est pas le cas,</text:p>
      <text:p text:style-name="P17">puisque notre collège subit cette année encore une perte avec la</text:p>
      <text:p text:style-name="P18">disparition de l'heure de piscine.</text:p>
      <text:p text:style-name="P19">Nous réclamons le rétablissement de cette heure dans notre DHG, et</text:p>
      <text:p text:style-name="P20">demandons audience auprès de la DASEN en ce sens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uzia Bouzaoui</meta:initial-creator>
    <dc:creator>Sébastien</dc:creator>
    <meta:creation-date>2013-02-10T15:42:00Z</meta:creation-date>
    <dc:date>2013-02-17T10:41:00Z</dc:date>
    <meta:template xlink:href="Normal" xlink:type="simple"/>
    <meta:editing-cycles>1</meta:editing-cycles>
    <meta:editing-duration>PT960S</meta:editing-duration>
    <meta:document-statistic meta:page-count="1" meta:paragraph-count="2" meta:word-count="205" meta:character-count="1331" meta:row-count="9" meta:non-whitespace-character-count="1128"/>
  </office:meta>
</office:document-meta>
</file>