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text-properties fo:font-style="italic" fo:font-weight="bold" style:font-style-asian="italic" style:font-weight-asian="bold" style:font-style-complex="italic" style:font-weight-complex="bold"/>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2">Le jeudi 28 Novembre, les personnels enseignants et d'éducation du collège JP Timbaud réunis en assemblée générale avec leurs sections syndicales SNES, FO, et SUD ont décidé de se mettre en grève le jeudi 5 Décembre 2013. </text:p>
      <text:p text:style-name="P2"/>
      <text:p text:style-name="Standard"><text:tab/>Nous avons pris connaissance des propositions inacceptables du Ministre qui remettent en cause nos obligations réglementaires de service, alourdissent nos conditions de travail et prétendent nous placer sous la tutelle des conseils d'administration ;</text:p>
      <text:p text:style-name="P1">- Nous exigeons le maintien de la définition nationale de nos services en heures hebdomadaires de cours dans notre discipline devant élèves, comme le disposent les décrets de 1950. Nous refusons toute annualisation.</text:p>
      <text:p text:style-name="Standard">- Nous ne voulons pas de services définis localement par le conseil d'administration sous prétexte de partenariat.</text:p>
      <text:p text:style-name="Standard">- Nous exigeons l'augmentation générale des salaires par l'augmentation du point d'indice, gélé depuis 4 ans.</text:p>
      <text:p text:style-name="Standard">- Nous refusons toute baisse de salaire déguisée, et exigeons le maintien et l'élargissement de toutes les pondérations et décharges statutaires pour les enseignants du second degré, des classes post-bac et pour les personnels d'éducation.</text:p>
      <text:p text:style-name="Standard">- Nous exigeons la création de tous les postes nécessaires pour répondre aux revendications des établissements, et un plan de titularisation de tous les personnels précaires. </text:p>
      <text:p text:style-name="Standard"/>
      <text:p text:style-name="Standard"><text:tab/>Ayant entendu l'appel à la grève lancé mardi 26 Novembre par le SNES Créteil pour le 5 décembre, ayant entendu les interventions des responsables syndicaux des autres organisations syndicales (FO,CGT) <text:s/>se prononçant pour se saisir de cette grève, nous décidons de nous mettre en grève <text:span text:style-name="T1">le jeudi 5 décembre,</text:span> jour de grève nationale des professeurs des écoles contre la réforme des rythmes scolaires (partie intégrante de la “Refondation” Peillon), pour obtenir satisfaction sur nos revendications. </text:p>
      <text:p text:style-name="Standard"/>
      <text:p text:style-name="Standard"/>
      <text:p text:style-name="P2">Motion adoptée à l'unanimité des 19 votant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711cm" fo:margin-bottom="1.99cm" fo:margin-left="0.563cm" fo:margin-right="0.39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11-28T11:40:53.28</meta:creation-date>
    <dc:date>2013-11-28T18:47:23.85</dc:date>
    <meta:editing-duration>PT00H14M06S</meta:editing-duration>
    <meta:editing-cycles>3</meta:editing-cycles>
    <meta:generator>OpenOffice.org/3.1$Win32 OpenOffice.org_project/310m19$Build-9420</meta:generator>
    <meta:document-statistic meta:table-count="0" meta:image-count="0" meta:object-count="0" meta:page-count="1" meta:paragraph-count="9" meta:word-count="281" meta:character-count="1867"/>
  </office:meta>
</office:document-meta>
</file>