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style:font-name="Arial" style:text-underline-style="none" fo:font-weight="normal" style:font-weight-asian="normal" style:font-weight-complex="normal"/>
    </style:style>
    <style:style style:name="P2" style:family="paragraph" style:parent-style-name="Standard">
      <style:text-properties style:font-name="Arial" style:text-underline-style="solid" style:text-underline-width="auto" style:text-underline-color="font-color" fo:font-weight="bold" style:font-weight-asian="bold" style:font-weight-complex="bold"/>
    </style:style>
    <style:style style:name="P3" style:family="paragraph" style:parent-style-name="Standard">
      <style:paragraph-properties fo:text-align="justify" style:justify-single-word="false"/>
      <style:text-properties style:font-name="Arial" fo:font-size="12pt" style:text-underline-style="none" fo:font-weight="normal" style:font-size-asian="12pt" style:font-weight-asian="normal" style:font-size-complex="12pt" style:font-weight-complex="normal"/>
    </style:style>
    <style:style style:name="T1" style:family="text">
      <style:text-properties officeooo:rsid="001ca63b"/>
    </style:style>
    <style:style style:name="T2" style:family="text">
      <style:text-properties officeooo:rsid="001ca63b" fo:background-color="#ffff00" loext:char-shading-value="0"/>
    </style:style>
    <style:style style:name="T3" style:family="text">
      <style:text-properties officeooo:rsid="001e7a5f"/>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Motion CA</text:p>
      <text:p text:style-name="P2"/>
      <text:p text:style-name="P3">Le 9 juin 2016, le Conseil <text:span text:style-name="T1">D</text:span>épartemental a annoncé la fin du financement des CIO départementaux dès 2016, le rectorat prenant à sa charge le financement pour cette année scolaire. Le Conseil <text:span text:style-name="T1">D</text:span>épartemental finançait jusqu'à présent huit CIO, c'est-à-dire qu'il <text:span text:style-name="T3">en </text:span>assurait le paiement des frais de fonctionnement (bâtiment, chauffage, électricité, ménage, petits matériels, informatique et internet). Ces CIO offrent un service de proximité, en dehors des établissements scolaires. Il permet aussi à d'autres usagers, comme les étudiants, voire les adultes, de bénéficier de l'aide des conseillers d'orientation-psychologues. Ils assurent enfin un très important suivi des élèves allophones arrivant sur le département et des jeunes décrocheurs.</text:p>
      <text:p text:style-name="P3"/>
      <text:p text:style-name="P3">Ce désengagement pourrait entraîner soit la reprise de ces huit CIO par l’État, soit leur fermeture. Or, la carte des CIO dévoilée par le Rectorat en avril ne compte que onze CIO d’État, alors que dix-huit sont ouverts aujourd'hui. Sept CIO pourraient donc fermer.</text:p>
      <text:p text:style-name="P3"/>
      <text:p text:style-name="P3">Dans le district où se situe le collège/lycée X, le CIO de Y est concerné. Cela obligerait nos élèves qui souhaiteraient se rendre dans un CIO à aller jusqu'à Z.</text:p>
      <text:p text:style-name="P3"/>
      <text:p text:style-name="P3">Le CA du collège/lycée X ne peut se satisfaire de ces fermetures qui entraîneraient une dégradation du service public d'orientation offert aux élèves du département, comme à l'ensemble de nos concitoyens. Il revendique le maintien de l'ensemble du réseau.</text:p>
      <text:p text:style-name="P3"/>
      <text:p text:style-name="P3">Il exige que des discussions s'engagent immédiatement entre le Conseil Départemental et l’État pour trouver des solutions permettant le maintien de l'ensemble des CIO du département.</text:p>
      <text:p text:style-name="P3"/>
      <text:p text:style-name="P3"/>
      <text:p text:style-name="P1">Pour :</text:p>
      <text:p text:style-name="P1">Contre :</text:p>
      <text:p text:style-name="P1">Abstention :</text:p>
      <text:p text:style-name="P3">NPPV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Sans_20_interligne" style:display-name="Sans interligne" style:family="paragraph">
      <style:paragraph-properties fo:orphans="2" fo:widows="2"/>
      <style:text-properties style:use-window-font-color="true" style:font-name="Calibri" fo:font-family="Calibri" style:font-family-generic="swiss" style:font-pitch="variable" fo:font-size="11pt" fo:language="fr" fo:country="FR"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Zeichenforma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 style:display-name="RTF_Num 4">
      <text:list-level-style-bullet text:level="1" text:style-name="Zeichenformat" style:num-suffix="." text:bullet-char="">
        <style:list-level-properties text:space-before="1.27cm" text:min-label-width="0.635cm"/>
        <style:text-properties style:font-name="Symbol"/>
      </text:list-level-style-bullet>
      <text:list-level-style-bullet text:level="2" text:style-name="Zeichenformat" style:num-suffix="." text:bullet-char="o">
        <style:list-level-properties text:space-before="2.54cm" text:min-label-width="0.635cm"/>
        <style:text-properties fo:font-family="'Courier New'" style:font-family-generic="modern" style:font-pitch="fixed"/>
      </text:list-level-style-bullet>
      <text:list-level-style-bullet text:level="3" text:style-name="Zeichenformat" style:num-suffix="." text:bullet-char="">
        <style:list-level-properties text:space-before="3.81cm" text:min-label-width="0.635cm"/>
        <style:text-properties style:font-name="Wingdings"/>
      </text:list-level-style-bullet>
      <text:list-level-style-bullet text:level="4" text:style-name="Zeichenformat" style:num-suffix="." text:bullet-char="">
        <style:list-level-properties text:space-before="5.08cm" text:min-label-width="0.635cm"/>
        <style:text-properties style:font-name="Symbol"/>
      </text:list-level-style-bullet>
      <text:list-level-style-bullet text:level="5" text:style-name="Zeichenformat" style:num-suffix="." text:bullet-char="o">
        <style:list-level-properties text:space-before="6.35cm" text:min-label-width="0.635cm"/>
        <style:text-properties fo:font-family="'Courier New'" style:font-family-generic="modern" style:font-pitch="fixed"/>
      </text:list-level-style-bullet>
      <text:list-level-style-bullet text:level="6" text:style-name="Zeichenformat" style:num-suffix="." text:bullet-char="">
        <style:list-level-properties text:space-before="7.62cm" text:min-label-width="0.635cm"/>
        <style:text-properties style:font-name="Wingdings"/>
      </text:list-level-style-bullet>
      <text:list-level-style-bullet text:level="7" text:style-name="Zeichenformat" style:num-suffix="." text:bullet-char="">
        <style:list-level-properties text:space-before="8.89cm" text:min-label-width="0.635cm"/>
        <style:text-properties style:font-name="Symbol"/>
      </text:list-level-style-bullet>
      <text:list-level-style-bullet text:level="8" text:style-name="Zeichenformat" style:num-suffix="." text:bullet-char="o">
        <style:list-level-properties text:space-before="10.16cm" text:min-label-width="0.635cm"/>
        <style:text-properties fo:font-family="'Courier New'" style:font-family-generic="modern" style:font-pitch="fixed"/>
      </text:list-level-style-bullet>
      <text:list-level-style-bullet text:level="9" text:style-name="Zeichenformat" style:num-suffix="."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2-25T13:02:41.61</meta:creation-date>
    <dc:date>2016-09-19T16:12:02.558000000</dc:date>
    <meta:editing-duration>PT7H23M51S</meta:editing-duration>
    <meta:editing-cycles>9</meta:editing-cycles>
    <meta:generator>LibreOffice/5.0.6.3$Windows_x86 LibreOffice_project/490fc03b25318460cfc54456516ea2519c11d1aa</meta:generator>
    <meta:document-statistic meta:table-count="0" meta:image-count="0" meta:object-count="0" meta:page-count="1" meta:paragraph-count="10" meta:word-count="255" meta:character-count="1647" meta:non-whitespace-character-count="1402"/>
  </office:meta>
</office:document-meta>
</file>