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Carlito" svg:font-family="Carlito" style:font-family-generic="swiss" style:font-pitch="variable"/>
    <style:font-face style:name="DejaVu Sans" svg:font-family="'DejaVu Sans'"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margin-top="0cm" fo:margin-bottom="0cm" loext:contextual-spacing="false" fo:line-height="100%"/>
      <style:text-properties style:font-name="Carlito" officeooo:paragraph-rsid="000f380c"/>
    </style:style>
    <style:style style:name="P2" style:family="paragraph" style:parent-style-name="Standard">
      <style:paragraph-properties fo:margin-top="0cm" fo:margin-bottom="0cm" loext:contextual-spacing="false" fo:line-height="100%"/>
      <style:text-properties style:font-name="Carlito" officeooo:rsid="000f6a9e" officeooo:paragraph-rsid="000f6a9e"/>
    </style:style>
    <style:style style:name="T1" style:family="text">
      <style:text-properties officeooo:rsid="000f380c"/>
    </style:style>
    <style:style style:name="T2" style:family="text">
      <style:text-properties officeooo:rsid="000f6a9e"/>
    </style:style>
    <style:style style:name="T3" style:family="text">
      <style:text-properties officeooo:rsid="000f7c58"/>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es enseignant-<text:span text:style-name="T1">e</text:span>s et les parents d’élèves (FCPE et 100 couleurs) du collège Paul Eluard, en votant, comme les années précédentes, contre la proposition de répartition de la DHG, souhaitent montrer leur désapprobation face aux conditions de la rentrée 201<text:span text:style-name="T1">6</text:span> qui se prépare.</text:p>
      <text:p text:style-name="P1"><text:span text:style-name="T1">En effet, cette proposition de répartition s'inscrit dans la réforme du collège que nous continuons de rejeter parce qu'elle affaiblit les enseignements disciplinaires, met en concurrence les établissements et les enseignant-es sous couvert d'autonomie et parce qu'elle induit un alourdissement insupportable de leur charge de travail. A cela s'ajoute que sa mise en place prévoit de front un renouvellement généralisé de tous les programmes, de bien des pratiques d'enseignements mais aussi des pratiques d'évaluation.</text:span></text:p>
      <text:p text:style-name="P2">Il nous paraît évident que l'objectif affiché par le ministère de « mieux apprendre pour mieux réussir » est un subterfuge de communication destiné à masquer les contraintes d'un calendrier bien davantage dicté par le tempo électoral que par des considérations de mieux être pédagogique pour tous. </text:p>
      <text:p text:style-name="P2"/>
      <text:p text:style-name="P2"/>
      <text:p text:style-name="P2">Au regard de la répartition de proposition qui nous est faite, nous demandons que les BMP de 18H qui apparaissent sur <text:span text:style-name="T3">en espagnol et en physique-chimie fasse l'objet de créations de poste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Carlito" svg:font-family="Carlito" style:font-family-generic="swiss" style:font-pitch="variable"/>
    <style:font-face style:name="DejaVu Sans" svg:font-family="'DejaVu Sans'"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2-08T17:17:41.593000000</meta:creation-date>
    <dc:date>2016-02-08T17:53:06.421000000</dc:date>
    <meta:editing-duration>PT4M36S</meta:editing-duration>
    <meta:editing-cycles>1</meta:editing-cycles>
    <meta:document-statistic meta:table-count="0" meta:image-count="0" meta:object-count="0" meta:page-count="1" meta:paragraph-count="4" meta:word-count="195" meta:character-count="1277" meta:non-whitespace-character-count="1085"/>
    <meta:generator>LibreOffice/5.0.2.2$Windows_x86 LibreOffice_project/37b43f919e4de5eeaca9b9755ed688758a8251fe</meta:generator>
  </office:meta>
</office:document-meta>
</file>