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style:style>
    <style:style style:name="P2" style:family="paragraph" style:parent-style-name="Standard">
      <style:paragraph-properties fo:text-align="start" style:justify-single-word="false"/>
      <style:text-properties style:font-name="Times New Roman"/>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text-align="end" style:justify-single-word="false"/>
      <style:text-properties style:font-name="Times New Roman"/>
    </style:style>
    <style:style style:name="P5" style:family="paragraph" style:parent-style-name="Standard">
      <style:paragraph-properties fo:text-align="end" style:justify-single-word="false"/>
      <style:text-properties style:font-name="Times New Roman" officeooo:rsid="00161e48" officeooo:paragraph-rsid="00161e4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ssemblée générale des enseignants </text:p>
      <text:p text:style-name="P2">Collège Jean-Baptiste Clément</text:p>
      <text:p text:style-name="P2">5, rue Albert Chardavoine</text:p>
      <text:p text:style-name="P2">93440 Dugny</text:p>
      <text:p text:style-name="P2"/>
      <text:p text:style-name="P1">Dugny, le 23 Mars 2015</text:p>
      <text:p text:style-name="P1"/>
      <text:p text:style-name="P1"/>
      <text:p text:style-name="P1">M. Waleckx</text:p>
      <text:p text:style-name="P5">sous couvert du chef d'établissement</text:p>
      <text:p text:style-name="P1">Directeur adjoint en charge du bassin 2</text:p>
      <text:p text:style-name="P1">3, avenue Paul Vaillant-Courturier</text:p>
      <text:p text:style-name="P1">93008 BOBIGNY Cedex</text:p>
      <text:p text:style-name="P1"/>
      <text:p text:style-name="P1"/>
      <text:p text:style-name="P2"/>
      <text:p text:style-name="P2">Monsieur, </text:p>
      <text:p text:style-name="P2"/>
      <text:p text:style-name="P3"><text:tab/>En ce lundi 23 mars 2015, 75 % du personnel enseignant s'est mis en grève au collège Jean-Baptiste Clément de Dugny. Ce mouvement enseignant sera suivi demain, mardi 24 mars, d'une mobilisation des parents d'élèves par l'appel au « collège désert ».</text:p>
      <text:p text:style-name="P3"/>
      <text:p text:style-name="P3"><text:tab/>L'ensemble de la communauté éducative, les représentants de la FCPE et les parents d'élèves estiment que les prévisions d'effectifs pour la rentrée 2015/2016 ne permettront pas de bonnes conditions d'apprentissage.</text:p>
      <text:p text:style-name="P3">En effet, les classes de 5ème et de 3ème seront surchargées avec 26,5 élèves en moyenne par classe, ce qui nous semble préjudiciable à leur réussite. </text:p>
      <text:p text:style-name="P3"/>
      <text:p text:style-name="P3"><text:tab/>Actuellement, les classes de 6ème accusent des effectifs importants par classe. Nous vous avions déjà fait part de notre vive inquiétude lors d'entretiens en juillet 2014 et février 2015 et depuis, nous n'avons pu que constater les fortes difficultés générées par ce surnombre. Par ailleurs, le suivi personnalisé de l'orientation des élèves en 3ème nous semble très difficile à mettre en œuvre dans de telles conditions.</text:p>
      <text:p text:style-name="P3"/>
      <text:p text:style-name="P3"/>
      <text:p text:style-name="P3"><text:tab/>C'est pourquoi, par ce courrier, nous réitérons notre demande d'ouverture de deux classes supplémentaires : une classe pour le niveau 5ème et une classe pour le niveau 3ème.</text:p>
      <text:p text:style-name="P3">Nous comprenons que vous êtes vous-même soumis à des restrictions qui sont les conséquences de décisions nationales. Nous comptons sur vous pour relayer notre demande au ministère afin qu'il augmente votre dotation horaire.</text:p>
      <text:p text:style-name="P3"/>
      <text:p text:style-name="P3"><text:tab/>En espérant une réponse favorable de votre part, nous vous prions de croire, Monsieur, en l'expression de notre considération distinguée.</text:p>
      <text:p text:style-name="P2"/>
      <text:p text:style-name="P1">Les enseignants du collège Jean-Baptiste Clé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3T10:13:50.121000000</meta:creation-date>
    <dc:date>2015-03-23T12:00:14.543000000</dc:date>
    <meta:editing-duration>PT1H2M</meta:editing-duration>
    <meta:editing-cycles>13</meta:editing-cycles>
    <meta:generator>LibreOffice/4.4.0.3$Windows_x86 LibreOffice_project/de093506bcdc5fafd9023ee680b8c60e3e0645d7</meta:generator>
    <meta:document-statistic meta:table-count="0" meta:image-count="0" meta:object-count="0" meta:page-count="1" meta:paragraph-count="19" meta:word-count="291" meta:character-count="1890" meta:non-whitespace-character-count="1610"/>
  </office:meta>
</office:document-meta>
</file>