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paragraph-properties fo:margin-left="7.502cm" fo:margin-right="0cm" fo:margin-top="0cm" fo:margin-bottom="0cm" fo:line-height="100%" fo:text-indent="0cm" style:auto-text-indent="false"/>
    </style:style>
    <style:style style:name="P4" style:family="paragraph" style:parent-style-name="Standard">
      <style:paragraph-properties fo:margin-left="8.502cm" fo:margin-right="0cm" fo:margin-top="0cm" fo:margin-bottom="0cm" fo:line-height="100%" fo:text-indent="0cm" style:auto-text-indent="false"/>
    </style:style>
    <style:style style:name="P5" style:family="paragraph" style:parent-style-name="Standard">
      <style:paragraph-properties fo:margin-top="0cm" fo:margin-bottom="0.212cm" fo:line-height="100%"/>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e personnel du lycée Eugénie Cotton</text:p>
      <text:p text:style-name="P1">Le personnel ATTEE</text:p>
      <text:p text:style-name="P1">Le personnel enseignant</text:p>
      <text:p text:style-name="P1">Les Sections </text:p>
      <text:p text:style-name="P1">FO Agents territoriaux</text:p>
      <text:p text:style-name="P1">CGT Education 93</text:p>
      <text:p text:style-name="P1">SNES-FSU 93</text:p>
      <text:p text:style-name="P1"/>
      <text:p text:style-name="P1"><text:span text:style-name="T1">Objet</text:span> : préavis de grève</text:p>
      <text:p text:style-name="P1"/>
      <text:p text:style-name="P1">Mercredi 13 avril 2016</text:p>
      <text:p text:style-name="P1">Jeudi 14 avril 2016 </text:p>
      <text:p text:style-name="P1">Vendredi 15 avril 2016</text:p>
      <text:p text:style-name="P3"><text:span text:style-name="T1">A</text:span>: </text:p>
      <text:p text:style-name="P3">Mme Valérie Pécresse, présidente du Conseil Régional </text:p>
      <text:p text:style-name="P3">Mme la Rectrice de l'Académie de Créteil</text:p>
      <text:p text:style-name="P3">Mme Manon Laporte, Conseillère Régionale siégeant au lycée Eugénie Cotton</text:p>
      <text:p text:style-name="P3">Mme Rachel RAFFIER, Gestionnaire conventions et dotations de fonctionnement</text:p>
      <text:p text:style-name="P3">M. Kerrero, référent du pôle lycées</text:p>
      <text:p text:style-name="P4"/>
      <text:p text:style-name="P1"/>
      <text:p text:style-name="P1">Sous couvert de Mme Bariller, proviseure, et M. Fréani, agent comptable</text:p>
      <text:p text:style-name="P1"/>
      <text:p text:style-name="P1"/>
      <text:p text:style-name="P1">Mesdames, Messieurs,</text:p>
      <text:p text:style-name="P1"/>
      <text:p text:style-name="P5"><text:s/>Le lycée a connu ce jeudi 7 avril une journée de grève pour exiger le maintien des 4 agents qui sont en contrat CUI, et la pérennisation de leurs postes.</text:p>
      <text:p text:style-name="P5">Nous avons constaté, lors de notre rencontre conviviale avec Mme Laporte, puis lors de l'audience avec l'intersyndicale et les représentants de la Région sur la question des CUI, et où trois d'entre nous étaient présents, des avancées : le fait que la Région était disposée à revenir sur des fins de contrat annoncés, et la volonté de trouver des solutions, "au cas par cas", satisfaisantes pour les personnels précaires, dont les CUI.</text:p>
      <text:p text:style-name="P5">Lors de cette intersyndicale, le cas du lycée Eugénie Cotton a été mentionné comme une situation effectivement "extrêmement tendue". Une visite technique de la Région nous a été annoncée pour le lundi 18 avril.</text:p>
      <text:p text:style-name="P5">Nous souhaitons effectivement la venue des représentants de la Région au lycée. Mais, surtout, nous avons besoin des garanties sur le maintien de nos collègues. Dans cette optique, nous ne pouvons pas attendre le 18 avril. Cela nous exposerait au fait de rentrer des vacances de printemps sans nos collègues.</text:p>
      <text:p text:style-name="P5">Il nous faut, dès à présent, des garanties sur le renouvellement de ces postes. Nous l'avons amplement expliqué : ce maintien est indispensable, du point de vue matériel comme du point de vue moral, à la bonne marche du lycée.</text:p>
      <text:p text:style-name="P5">Des assurances sont absolument indispensables à la sérénité de tous : nous les souhaitons urgemment. A défaut, le lycée ne pourra plus fonctionner correctement à partir du mercredi 13 avril où le personnel s'inscrira dans un mouvement de grève.</text:p>
      <text:p text:style-name="P1"/>
      <text:p text:style-name="P1"><text:span text:style-name="T1">Copie à :</text:span></text:p>
      <text:p text:style-name="P1">FO Région</text:p>
      <text:p text:style-name="P1">CGT Région</text:p>
      <text:p text:style-name="P1">CGT Education 93</text:p>
      <text:p text:style-name="P1">SNES-FSU Créteil</text:p>
      <text:p text:style-name="P1">FCPE Eugénie Co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leroux</meta:initial-creator>
    <dc:creator>Nicolas Le Roux</dc:creator>
    <meta:editing-cycles>2</meta:editing-cycles>
    <meta:print-date>2016-04-07T15:52:00</meta:print-date>
    <meta:creation-date>2016-04-08T06:19:00</meta:creation-date>
    <dc:date>2016-04-08T06:19:00</dc:date>
    <meta:editing-duration>P0D</meta:editing-duration>
    <meta:generator>OpenOffice/4.1.0$Win32 OpenOffice.org_project/410m18$Build-9764</meta:generator>
    <meta:document-statistic meta:table-count="0" meta:image-count="0" meta:object-count="0" meta:page-count="1" meta:paragraph-count="31" meta:word-count="372" meta:character-count="2253"/>
    <meta:user-defined meta:name="AppVersion">14.0000</meta:user-defined>
    <meta:user-defined meta:name="Company">CRIDF</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