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e voté en A.G. le 02 septembre 2014 concernant la pondération des heures d’enseignement</text:p>
      <text:p text:style-name="Standard"/>
      <text:p text:style-name="Standard"/>
      <text:p text:style-name="Standard"/>
      <text:p text:style-name="Standard">1) Les 18 heures volantes issues de la pondération sont considérées comme une prise en compte des tâches et réunions diverses qui étaient <text:s/>faites les années précédentes</text:p>
      <text:p text:style-name="Standard"/>
      <text:p text:style-name="Standard">2) Les 36 heures restantes sont effectuées sur la base d’un calendrier et de thèmes librement choisis.</text:p>
      <text:p text:style-name="Standard"/>
      <text:p text:style-name="Standard">3) Les collègues peuvent profiter des 36 heures fixes pour effectuer des tâches diverses listées par le B.O. du 05 juin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e voté en A</dc:title>
    <meta:initial-creator>REPUBLIQUE</meta:initial-creator>
    <meta:creation-date>2014-09-02T18:50:00</meta:creation-date>
    <dc:creator>user</dc:creator>
    <dc:date>2014-09-02T18:50:00</dc:date>
    <meta:print-date>2014-09-02T15:27:00</meta:print-date>
    <meta:editing-cycles>2</meta:editing-cycles>
    <meta:editing-duration>PT1M</meta:editing-duration>
    <meta:document-statistic meta:table-count="0" meta:image-count="0" meta:object-count="0" meta:page-count="1" meta:paragraph-count="4" meta:word-count="80" meta:character-count="485" meta:non-whitespace-character-count="408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