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/>
    <style:font-face style:name="Times" svg:font-family="Times"/>
    <style:font-face style:name="Times New Roman" svg:font-family="'Times New Roman'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/>
    </style:style>
    <style:style style:name="P2" style:family="paragraph" style:parent-style-name="Standard">
      <style:text-properties style:font-name="Times New Roman" fo:font-size="12pt" fo:letter-spacing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letter-spacing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etter-spacing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letter-spacing="normal"/>
    </style:style>
    <style:style style:name="P6" style:family="paragraph" style:parent-style-name="Standard" style:list-style-name="L1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Times New Roman" fo:font-size="12pt" fo:letter-spacing="normal"/>
    </style:style>
    <style:style style:name="T1" style:family="text">
      <style:text-properties fo:letter-spacing="normal"/>
    </style:style>
    <style:style style:name="T2" style:family="text">
      <style:text-properties fo:letter-spacing="normal" style:text-underline-style="solid" style:text-underline-width="auto" style:text-underline-color="font-color"/>
    </style:style>
    <text:list-style style:name="L1">
      <text:list-level-style-bullet text:level="1" text:bullet-char="⁃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quipe éducative du collège et les parents d'élèves</text:p>
      <text:p text:style-name="P2">Collège Jean Moulin</text:p>
      <text:p text:style-name="P2">16 avenue Jean Moulin</text:p>
      <text:p text:style-name="P2">93100 MONTREUIL</text:p>
      <text:p text:style-name="P2"/>
      <text:p text:style-name="P2"/>
      <text:p text:style-name="P3">A l'attention de M. PEILLON, Ministre de l'Education Nationale</text:p>
      <text:p text:style-name="P3">A l'attention de Mme ROBINE, Rectrice de l'Académie de Créteil</text:p>
      <text:p text:style-name="P3"/>
      <text:p text:style-name="P3">sous couvert de M. BRISON, DASEN de Seine St Denis</text:p>
      <text:p text:style-name="P3">sous couvert de M. BALLE, DASEN Adjoint de la Seine St Denis</text:p>
      <text:p text:style-name="P3">sous couvert du chef d'établissement, Mme CHANTEGREIL</text:p>
      <text:p text:style-name="P2"/>
      <text:p text:style-name="P2"/>
      <text:p text:style-name="P1"><text:span text:style-name="T2">Objet</text:span><text:span text:style-name="T1"> : Demande de remplacement d'un poste d'AED à temps plein.</text:span></text:p>
      <text:p text:style-name="P2"/>
      <text:p text:style-name="P2"/>
      <text:p text:style-name="P2">Montreuil, le 13 janvier 2014</text:p>
      <text:p text:style-name="P2"/>
      <text:p text:style-name="P4">Monsieur le Ministre, Madame la Rectrice de l'Académie de Créteil,</text:p>
      <text:p text:style-name="P4"/>
      <text:p text:style-name="P4">Nous avons alerté à plusieurs reprises M.BRISON, DASEN de Seine Saint Denis, et M.BALLE, DASEN Adjoint de Seine Saint Denis, des difficultés d'encadrement vie scolaire que nous connaissons dans notre établissement.</text:p>
      <text:p text:style-name="P4">Alors que nous demandons depuis plusieurs mois la nomination d'un deuxième CPE ainsi que le recrutement de deux AED supplémentaires, nous venons d'apprendre qu'une AED à temps plein en congé maternité n'était remplacée que par un mi-temps.</text:p>
      <text:p text:style-name="P4">Cette information est plus qu'inquiétante :</text:p>
      <text:p text:style-name="P4"><text:s text:c="2"/>- l'encadrement vie scolaire des élèves se trouve ainsi encore plus fragilisé, ne permettant plus d'assurer pleinement la sécurité et la réussite de tous au sein de notre collège.</text:p>
      <text:p text:style-name="P4"><text:s text:c="2"/>- le remplacement à mi-temps sous-entendrait-il qu'une AED enceinte à temps plein n'équivaut qu'à un mi-temps travaillé?</text:p>
      <text:p text:style-name="P4"/>
      <text:p text:style-name="P4">Devant l'urgence de la situation, nous vous demandons le remplacement immédiat de notre AED à temps plein par un AED à temps plein.</text:p>
      <text:p text:style-name="P4"/>
      <text:p text:style-name="P5">Dans l'attente de votre réponse que nous espérons favorable et rapide, nous vous prions Monsieur le Ministre, Madame la Rectrice, de recevoir nos salutations distinguées.</text:p>
      <text:p text:style-name="P5"/>
      <text:p text:style-name="P4"/>
      <text:p text:style-name="P4">L'équipe éducative du collège Jean Moulin avec les sections syndicales CGT, FO, SNES, SNEP, SUD, les parents d'élèves et leurs représentants FCPE.</text:p>
      <text:p text:style-name="P4"/>
      <text:p text:style-name="P4"/>
      <text:list text:style-name="L1">
        <text:list-item>
          <text:p text:style-name="P6">Copie faite aux syndicats CGT, FO, SNES, SNEP, SUD</text:p>
        </text:list-item>
        <text:list-item>
          <text:p text:style-name="P6">Copie faite à la FCPE</text:p>
        </text:list-item>
        <text:list-item>
          <text:p text:style-name="P6">Envoi direc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/>
    <style:font-face style:name="Times" svg:font-family="Times"/>
    <style:font-face style:name="Times New Roman" svg:font-family="'Times New Roman'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US" style:font-name-asian="F" style:font-size-asian="12pt" style:language-asian="en" style:country-asian="US" style:font-name-complex="F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Sterenn Le Berre</meta:initial-creator>
    <dc:date>2014-01-13T08:19:03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298" meta:character-count="1880"/>
  </office:meta>
</office:document-meta>
</file>